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4923in"/>
      <style:text-properties fo:font-weight="bold" style:font-weight-asian="bold" fo:font-size="15pt" style:font-size-asian="15pt" style:font-size-complex="15pt" fo:language="ru" fo:country="RU"/>
    </style:style>
    <style:style style:name="P2" style:parent-style-name="Standard" style:family="paragraph">
      <style:paragraph-properties fo:text-align="center" fo:text-indent="0.4923in"/>
      <style:text-properties fo:font-weight="bold" style:font-weight-asian="bold" fo:font-size="15pt" style:font-size-asian="15pt" style:font-size-complex="15pt" fo:language="ru" fo:country="RU"/>
    </style:style>
    <style:style style:name="P3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4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5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6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7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8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9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10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11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12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13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14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15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16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17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18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19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20" style:parent-style-name="Standard" style:family="paragraph">
      <style:paragraph-properties fo:text-align="justify" fo:text-indent="0.4923in"/>
    </style:style>
    <style:style style:name="T21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2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3" style:parent-style-name="Основнойшрифтабзаца" style:family="text">
      <style:text-properties fo:font-style="italic" style:font-style-asian="italic" fo:font-size="13pt" style:font-size-asian="13pt" style:font-size-complex="13pt" fo:language="ru" fo:country="RU"/>
    </style:style>
    <style:style style:name="T24" style:parent-style-name="Основнойшрифтабзаца" style:family="text">
      <style:text-properties fo:font-style="italic" style:font-style-asian="italic" fo:font-size="13pt" style:font-size-asian="13pt" style:font-size-complex="13pt" fo:language="ru" fo:country="RU"/>
    </style:style>
    <style:style style:name="T2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26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27" style:parent-style-name="Standard" style:family="paragraph">
      <style:paragraph-properties fo:text-align="justify" fo:text-indent="0.4923in"/>
      <style:text-properties fo:font-weight="bold" style:font-weight-asian="bold" fo:font-size="13pt" style:font-size-asian="13pt" style:font-size-complex="13pt" fo:language="ru" fo:country="RU"/>
    </style:style>
    <style:style style:name="P28" style:parent-style-name="Standard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30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P31" style:parent-style-name="Standard" style:family="paragraph">
      <style:paragraph-properties fo:text-align="justify" fo:text-indent="0.4923in"/>
      <style:text-properties fo:font-style="italic" style:font-style-asian="italic" fo:font-size="13pt" style:font-size-asian="13pt" style:font-size-complex="13pt" fo:language="ru" fo:country="RU"/>
    </style:style>
    <style:style style:name="P32" style:parent-style-name="Standard" style:family="paragraph">
      <style:paragraph-properties fo:text-align="justify" fo:text-indent="0.4923in"/>
      <style:text-properties fo:font-style="italic" style:font-style-asian="italic" fo:font-size="13pt" style:font-size-asian="13pt" style:font-size-complex="13pt" fo:language="ru" fo:country="RU"/>
    </style:style>
    <style:style style:name="P33" style:parent-style-name="Standard" style:family="paragraph">
      <style:paragraph-properties fo:text-align="justify" fo:text-indent="0.4923in"/>
      <style:text-properties fo:font-style="italic" style:font-style-asian="italic" fo:font-size="13pt" style:font-size-asian="13pt" style:font-size-complex="13pt" fo:language="ru" fo:country="RU"/>
    </style:style>
    <style:style style:name="P34" style:parent-style-name="Standard" style:family="paragraph">
      <style:paragraph-properties fo:text-align="justify" fo:text-indent="0.4923in"/>
      <style:text-properties fo:font-style="italic" style:font-style-asian="italic" fo:font-size="13pt" style:font-size-asian="13pt" style:font-size-complex="13pt" fo:language="ru" fo:country="RU"/>
    </style:style>
    <style:style style:name="P35" style:parent-style-name="Standard" style:family="paragraph">
      <style:paragraph-properties fo:text-align="justify" fo:text-indent="0.4923in"/>
      <style:text-properties fo:font-style="italic" style:font-style-asian="italic" fo:font-size="13pt" style:font-size-asian="13pt" style:font-size-complex="13pt" fo:language="ru" fo:country="RU"/>
    </style:style>
    <style:style style:name="P36" style:parent-style-name="Standard" style:family="paragraph">
      <style:paragraph-properties fo:text-align="justify" fo:text-indent="0.4923in"/>
      <style:text-properties fo:font-style="italic" style:font-style-asian="italic" fo:font-size="13pt" style:font-size-asian="13pt" style:font-size-complex="13pt" fo:language="ru" fo:country="RU"/>
    </style:style>
    <style:style style:name="P37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38" style:parent-style-name="Standard" style:family="paragraph">
      <style:paragraph-properties fo:text-align="justify" fo:text-indent="0.4923in"/>
      <style:text-properties fo:font-weight="bold" style:font-weight-asian="bold" fo:font-size="13pt" style:font-size-asian="13pt" style:font-size-complex="13pt" fo:language="ru" fo:country="RU"/>
    </style:style>
    <style:style style:name="P39" style:parent-style-name="Standard" style:family="paragraph">
      <style:paragraph-properties fo:text-align="justify" fo:text-indent="0.4923in"/>
      <style:text-properties fo:font-style="italic" style:font-style-asian="italic" fo:font-size="13pt" style:font-size-asian="13pt" style:font-size-complex="13pt" fo:language="ru" fo:country="RU"/>
    </style:style>
    <style:style style:name="P40" style:parent-style-name="Standard" style:family="paragraph">
      <style:paragraph-properties fo:text-align="justify" fo:text-indent="0.4923in"/>
      <style:text-properties fo:font-style="italic" style:font-style-asian="italic" fo:font-size="13pt" style:font-size-asian="13pt" style:font-size-complex="13pt" fo:language="ru" fo:country="RU"/>
    </style:style>
    <style:style style:name="P41" style:parent-style-name="Standard" style:family="paragraph">
      <style:paragraph-properties fo:text-align="justify" fo:text-indent="0.4923in"/>
      <style:text-properties fo:font-style="italic" style:font-style-asian="italic" fo:font-size="13pt" style:font-size-asian="13pt" style:font-size-complex="13pt" fo:language="ru" fo:country="RU"/>
    </style:style>
    <style:style style:name="P42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43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44" style:parent-style-name="Standard" style:family="paragraph">
      <style:paragraph-properties fo:text-align="justify" fo:text-indent="0.4923in"/>
      <style:text-properties fo:font-weight="bold" style:font-weight-asian="bold" fo:font-size="13pt" style:font-size-asian="13pt" style:font-size-complex="13pt" fo:language="ru" fo:country="RU"/>
    </style:style>
    <style:style style:name="P45" style:parent-style-name="Standard" style:family="paragraph">
      <style:paragraph-properties fo:text-align="justify" fo:text-indent="0.4923in"/>
      <style:text-properties fo:font-style="italic" style:font-style-asian="italic" fo:font-size="13pt" style:font-size-asian="13pt" style:font-size-complex="13pt" fo:language="ru" fo:country="RU"/>
    </style:style>
    <style:style style:name="P46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47" style:parent-style-name="Standard" style:family="paragraph">
      <style:paragraph-properties fo:text-align="justify" fo:text-indent="0.4923in"/>
      <style:text-properties fo:font-weight="bold" style:font-weight-asian="bold" fo:font-size="13pt" style:font-size-asian="13pt" style:font-size-complex="13pt" fo:language="ru" fo:country="RU"/>
    </style:style>
    <style:style style:name="P48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49" style:parent-style-name="Standard" style:family="paragraph">
      <style:paragraph-properties fo:text-align="justify" fo:text-indent="0.4923in"/>
      <style:text-properties fo:font-style="italic" style:font-style-asian="italic" fo:font-size="13pt" style:font-size-asian="13pt" style:font-size-complex="13pt" fo:language="ru" fo:country="RU"/>
    </style:style>
    <style:style style:name="P50" style:parent-style-name="Standard" style:family="paragraph">
      <style:paragraph-properties fo:text-align="justify" fo:text-indent="0.4923in"/>
      <style:text-properties fo:font-style="italic" style:font-style-asian="italic" fo:font-size="13pt" style:font-size-asian="13pt" style:font-size-complex="13pt" fo:language="ru" fo:country="RU"/>
    </style:style>
    <style:style style:name="P51" style:parent-style-name="Standard" style:family="paragraph">
      <style:paragraph-properties fo:text-align="justify" fo:text-indent="0.4923in"/>
      <style:text-properties fo:font-style="italic" style:font-style-asian="italic" fo:font-size="13pt" style:font-size-asian="13pt" style:font-size-complex="13pt" fo:language="ru" fo:country="RU"/>
    </style:style>
    <style:style style:name="P52" style:parent-style-name="Standard" style:family="paragraph">
      <style:paragraph-properties fo:text-align="justify" fo:text-indent="0.4923in"/>
      <style:text-properties fo:font-style="italic" style:font-style-asian="italic" fo:font-size="13pt" style:font-size-asian="13pt" style:font-size-complex="13pt" fo:language="ru" fo:country="RU"/>
    </style:style>
    <style:style style:name="P53" style:parent-style-name="Standard" style:family="paragraph">
      <style:paragraph-properties fo:text-align="justify" fo:text-indent="0.4923in"/>
      <style:text-properties fo:font-style="italic" style:font-style-asian="italic" fo:font-size="13pt" style:font-size-asian="13pt" style:font-size-complex="13pt" fo:language="ru" fo:country="RU"/>
    </style:style>
    <style:style style:name="P54" style:parent-style-name="Standard" style:family="paragraph">
      <style:paragraph-properties fo:text-align="justify" fo:text-indent="0.4923in"/>
      <style:text-properties fo:font-style="italic" style:font-style-asian="italic" fo:font-size="13pt" style:font-size-asian="13pt" style:font-size-complex="13pt" fo:language="ru" fo:country="RU"/>
    </style:style>
    <style:style style:name="P55" style:parent-style-name="Standard" style:family="paragraph">
      <style:paragraph-properties fo:text-align="justify" fo:text-indent="0.4923in"/>
      <style:text-properties fo:font-style="italic" style:font-style-asian="italic" fo:font-size="13pt" style:font-size-asian="13pt" style:font-size-complex="13pt" fo:language="ru" fo:country="RU"/>
    </style:style>
    <style:style style:name="P56" style:parent-style-name="Standard" style:family="paragraph">
      <style:paragraph-properties fo:text-align="justify" fo:text-indent="0.4923in"/>
      <style:text-properties fo:font-style="italic" style:font-style-asian="italic" fo:font-size="13pt" style:font-size-asian="13pt" style:font-size-complex="13pt" fo:language="ru" fo:country="RU"/>
    </style:style>
    <style:style style:name="P57" style:parent-style-name="Standard" style:family="paragraph">
      <style:paragraph-properties fo:text-align="justify" fo:text-indent="0.4923in"/>
      <style:text-properties fo:font-weight="bold" style:font-weight-asian="bold" fo:font-size="13pt" style:font-size-asian="13pt" style:font-size-complex="13pt" fo:language="ru" fo:country="RU"/>
    </style:style>
    <style:style style:name="P58" style:parent-style-name="Standard" style:family="paragraph">
      <style:paragraph-properties fo:text-align="justify" fo:text-indent="0.4923in"/>
      <style:text-properties fo:font-weight="bold" style:font-weight-asian="bold" fo:font-size="13pt" style:font-size-asian="13pt" style:font-size-complex="13pt" fo:language="ru" fo:country="RU"/>
    </style:style>
    <style:style style:name="P59" style:parent-style-name="Standard" style:family="paragraph">
      <style:paragraph-properties fo:text-align="justify" fo:text-indent="0.4923in"/>
      <style:text-properties fo:font-weight="bold" style:font-weight-asian="bold" fo:font-size="13pt" style:font-size-asian="13pt" style:font-size-complex="13pt" fo:language="ru" fo:country="RU"/>
    </style:style>
    <style:style style:name="P60" style:parent-style-name="Standard" style:family="paragraph">
      <style:paragraph-properties fo:text-align="justify" fo:text-indent="0.4923in"/>
      <style:text-properties fo:font-weight="bold" style:font-weight-asian="bold" fo:font-size="13pt" style:font-size-asian="13pt" style:font-size-complex="13pt" fo:language="ru" fo:country="RU"/>
    </style:style>
    <style:style style:name="P61" style:parent-style-name="Standard" style:family="paragraph">
      <style:paragraph-properties fo:text-align="justify" fo:text-indent="0.4923in"/>
      <style:text-properties fo:font-weight="bold" style:font-weight-asian="bold" fo:font-size="13pt" style:font-size-asian="13pt" style:font-size-complex="13pt" fo:language="ru" fo:country="RU"/>
    </style:style>
    <style:style style:name="P62" style:parent-style-name="Standard" style:family="paragraph">
      <style:paragraph-properties fo:text-align="justify" fo:text-indent="0.4923in"/>
      <style:text-properties fo:font-style="italic" style:font-style-asian="italic" fo:font-size="13pt" style:font-size-asian="13pt" style:font-size-complex="13pt" fo:language="ru" fo:country="RU"/>
    </style:style>
    <style:style style:name="P63" style:parent-style-name="Standard" style:family="paragraph">
      <style:paragraph-properties fo:text-align="justify" fo:text-indent="0.4923in"/>
      <style:text-properties fo:font-style="italic" style:font-style-asian="italic" fo:font-size="13pt" style:font-size-asian="13pt" style:font-size-complex="13pt" fo:language="ru" fo:country="RU"/>
    </style:style>
    <style:style style:name="P64" style:parent-style-name="Standard" style:family="paragraph">
      <style:paragraph-properties fo:text-align="justify" fo:text-indent="0.4923in"/>
      <style:text-properties fo:font-style="italic" style:font-style-asian="italic" fo:font-size="13pt" style:font-size-asian="13pt" style:font-size-complex="13pt" fo:language="ru" fo:country="RU"/>
    </style:style>
    <style:style style:name="P65" style:parent-style-name="Standard" style:family="paragraph">
      <style:paragraph-properties fo:text-align="justify" fo:text-indent="0.4923in"/>
      <style:text-properties fo:font-style="italic" style:font-style-asian="italic" fo:font-size="13pt" style:font-size-asian="13pt" style:font-size-complex="13pt" fo:language="ru" fo:country="RU"/>
    </style:style>
    <style:style style:name="P66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67" style:parent-style-name="Standard" style:family="paragraph">
      <style:paragraph-properties fo:text-align="justify" fo:text-indent="0.4923in"/>
      <style:text-properties fo:font-weight="bold" style:font-weight-asian="bold" fo:font-size="13pt" style:font-size-asian="13pt" style:font-size-complex="13pt" fo:language="ru" fo:country="RU"/>
    </style:style>
    <style:style style:name="P68" style:parent-style-name="Standard" style:family="paragraph">
      <style:paragraph-properties fo:text-align="justify" fo:text-indent="0.4923in"/>
      <style:text-properties fo:font-style="italic" style:font-style-asian="italic" fo:font-size="13pt" style:font-size-asian="13pt" style:font-size-complex="13pt" fo:language="ru" fo:country="RU"/>
    </style:style>
    <style:style style:name="P69" style:parent-style-name="Standard" style:family="paragraph">
      <style:paragraph-properties fo:text-align="justify" fo:text-indent="0.4923in"/>
      <style:text-properties fo:font-style="italic" style:font-style-asian="italic" fo:font-size="13pt" style:font-size-asian="13pt" style:font-size-complex="13pt" fo:language="ru" fo:country="RU"/>
    </style:style>
    <style:style style:name="P70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71" style:parent-style-name="Standard" style:family="paragraph">
      <style:paragraph-properties fo:text-align="justify" fo:text-indent="0.4923in"/>
      <style:text-properties fo:font-weight="bold" style:font-weight-asian="bold" fo:font-size="13pt" style:font-size-asian="13pt" style:font-size-complex="13pt" fo:language="ru" fo:country="RU"/>
    </style:style>
    <style:style style:name="P72" style:parent-style-name="Standard" style:family="paragraph">
      <style:paragraph-properties fo:text-align="justify" fo:text-indent="0.4923in"/>
      <style:text-properties fo:font-weight="bold" style:font-weight-asian="bold" fo:font-size="13pt" style:font-size-asian="13pt" style:font-size-complex="13pt" fo:language="ru" fo:country="RU"/>
    </style:style>
    <style:style style:name="P73" style:parent-style-name="Standard" style:family="paragraph">
      <style:paragraph-properties fo:text-align="justify" fo:text-indent="0.4923in"/>
      <style:text-properties fo:font-weight="bold" style:font-weight-asian="bold" fo:font-size="13pt" style:font-size-asian="13pt" style:font-size-complex="13pt" fo:language="ru" fo:country="RU"/>
    </style:style>
    <style:style style:name="P74" style:parent-style-name="Standard" style:family="paragraph">
      <style:paragraph-properties fo:text-align="justify" fo:text-indent="0.4923in"/>
      <style:text-properties fo:font-style="italic" style:font-style-asian="italic" fo:font-size="13pt" style:font-size-asian="13pt" style:font-size-complex="13pt" fo:language="ru" fo:country="RU"/>
    </style:style>
    <style:style style:name="P75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76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77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78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79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80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81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82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83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84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85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86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87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88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89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90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9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92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93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94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95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96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97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98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99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100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101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102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103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104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105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106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107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108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109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110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111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112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113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114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115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116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117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118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119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120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121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122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123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124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125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126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127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128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129" style:parent-style-name="Standard" style:family="paragraph">
      <style:text-properties fo:language="ru" fo:country="RU"/>
    </style:style>
    <style:style style:name="P130" style:parent-style-name="Standard" style:family="paragraph">
      <style:text-properties fo:language="ru" fo:country="RU"/>
    </style:style>
  </office:automatic-styles>
  <office:body>
    <office:text text:use-soft-page-breaks="true">
      <text:p text:style-name="P1">Критерии установления монопольно высокой и монопольно низкой цены</text:p>
      <text:p text:style-name="P2"/>
      <text:p text:style-name="P3">Частью 1 статьи 10 Закона о защите конкуренции установлен запрет на действия (бездействие) занимающего доминирующее положение хозяйствующего субъекта, результатом которых являются или могут являться недопущение, ограничение, устранение конкуренции и (или) ущемление интересов других лиц (хозяйствующих субъектов) в сфере предпринимательской деятельности либо неопределенного круга потребителей.</text:p>
      <text:p text:style-name="P4"/>
      <text:p text:style-name="P5">Исходя из этого, неправомерными действия хоз. субъекта признаются только в случае установления совокупности признаков, а именно:</text:p>
      <text:p text:style-name="P6">1) наличие у лица доминирующего положения на рассматриваемом рынке на момент совершения предполагаемого нарушения;</text:p>
      <text:p text:style-name="P7">2) злоупотребление доминирующим положением хозяйствующим субъектом, занимающимся предпринимательской деятельностью;</text:p>
      <text:p text:style-name="P8">3) наступление неблагоприятных последствий в виде недопущения, ограничения, устранения конкуренции и (или) ущемления интересов других лиц.</text:p>
      <text:p text:style-name="P9"/>
      <text:p text:style-name="P10">Формой злоупотребления доминирующим положением, которая запрещается ФЗ<text:s/>«О защите конкуренции», является установление и (или) поддержание монопольно высокой или монопольно низкой цены товара.</text:p>
      <text:p text:style-name="P11"/>
      <text:p text:style-name="P12">Данный запрет обуславливает необходимость определения действий (бездействия) хозяйствующего субъекта, которые могут рассматриваться антимонопольным органом как установление или поддержание монопольно высокой или монопольно низкой цены, а также необходимость определения положения такого хозяйствующего субъекта на соответствующем товарном рынке как доминирующего.</text:p>
      <text:p text:style-name="P13"/>
      <text:p text:style-name="P14">Условия признания положения хозяйствующего субъекта на соответствующем товарном рынке доминирующим установлены статьей 5 Закона о защите конкуренции.</text:p>
      <text:p text:style-name="P15"/>
      <text:p text:style-name="P16">При анализе состояния конкуренции на товарном рынке с целью установления доли хозяйствующего субъекта надлежит руководствоваться Порядком проведения анализа состояния конкуренции на товарном рынке, утвержденным приказом ФАС России от 28.04.2010 N 220.</text:p>
      <text:p text:style-name="P17"/>
      <text:p text:style-name="P18">Этапы проведения анализа состояния конкуренции на товарном рынке определены в пункте 1.3 Порядка и состоят в следующем:</text:p>
      <text:p text:style-name="P19"/>
      <text:p text:style-name="P20"><text:span text:style-name="T21">а) определение временного интервала исследования товарного рынка</text:span><text:span text:style-name="T22"><text:s/></text:span><text:span text:style-name="T23">Наименьший временной интервал анализа состояния конкуренции в целях установления доминирующего положения хозяйствующего субъекта должен составлять один год или срок существования товарного рынка, если о</text:span><text:span text:style-name="T24">н составляет менее чем один год</text:span><text:span text:style-name="T25">;</text:span></text:p>
      <text:p text:style-name="P26"/>
      <text:p text:style-name="P27"/>
      <text:p text:style-name="P28"><text:span text:style-name="T29">б) определение про</text:span><text:span text:style-name="T30">дуктовых границ товарного рынка</text:span></text:p>
      <text:p text:style-name="P31">- предварительное определение товара<text:s/>(на основании договоров, лицензий и т.п);</text:p>
      <text:p text:style-name="P32">- выявление свойств товара, определяющих выбор приобретателя, и товаров, потенциально являющихся взаимозаменяемыми для данного товара;</text:p>
      <text:p text:style-name="P33">- определение взаимозаменяемых товаров<text:s/></text:p>
      <text:p text:style-name="P34">(- "тест гипотетического монополиста";</text:p>
      <text:p text:style-name="P35">- анализ ценообразования и динамики цен, изменения объема спроса при изменении цен;</text:p>
      <text:p text:style-name="P36">- расчет показателя перекрестной эластичности спроса).</text:p>
      <text:p text:style-name="P37"/>
      <text:p text:style-name="P38">в) определение географических границ товарного рынка</text:p>
      <text:p text:style-name="P39">- предварительное определение географических границ товарного рынка;</text:p>
      <text:p text:style-name="P40">- выявление условий обращения товара, ограничивающих экономические возможности приобретения товара приобретателем (приобретателями);</text:p>
      <text:p text:style-name="P41">- определение территорий, входящих в географические границы рассматриваемого товарного рынка.</text:p>
      <text:p text:style-name="P42">Например, если затраты на издержки превысят среднюю цену, следует относить товар к другим географическим<text:s/>границам</text:p>
      <text:p text:style-name="P43"/>
      <text:p text:style-name="P44">г) определение состава хозяйствующих субъектов, действующих на товарном рынке в качестве продавцов и покупателей</text:p>
      <text:p text:style-name="P45">В состав хозяйствующих субъектов, действующих на товарном рынке, включаются хозяйствующие субъекты, реализующие в его границах рассматриваемый товар в пределах определенного временного интервала исследования товарного рынка.</text:p>
      <text:p text:style-name="P46"/>
      <text:p text:style-name="P47">д) расчет объема товарного рынка и долей хозяйствующих субъектов на рынке</text:p>
      <text:p text:style-name="P48">Расчет общего объема товарной массы в обороте за определенный период времени в продуктовых и географических границах рассматриваемого рынка <text:s/>и долей хозяйствующих субъектов на рынке осуществляется на основании одного из следующих показателей:</text:p>
      <text:p text:style-name="P49">- объем продаж;</text:p>
      <text:p text:style-name="P50">- объем поставок (отгрузок);</text:p>
      <text:p text:style-name="P51">- объем выручки;</text:p>
      <text:p text:style-name="P52">- объем перевозок;</text:p>
      <text:p text:style-name="P53">- объем производства;</text:p>
      <text:p text:style-name="P54">- объем производственных мощностей;</text:p>
      <text:p text:style-name="P55">- объем запасов ресурсов;</text:p>
      <text:p text:style-name="P56">- объем товара в соответствии с заключенными договорами.</text:p>
      <text:p text:style-name="P57"/>
      <text:p text:style-name="P58"/>
      <text:p text:style-name="P59"/>
      <text:p text:style-name="P60"/>
      <text:soft-page-break/>
      <text:p text:style-name="P61">е) определение уровня концентрации товарного рынка</text:p>
      <text:p text:style-name="P62">Для определения уровня концентрации товарного рынка используются следующие показатели:</text:p>
      <text:p text:style-name="P63">а) коэффициент рыночной концентрации (CR) (доля на количество);</text:p>
      <text:p text:style-name="P64">б) индекс рыночной концентрации Герфиндаля-Гиршмана (HHI) (квадрат долей);</text:p>
      <text:p text:style-name="P65">в) иные показатели рыночной концентрации.</text:p>
      <text:p text:style-name="P66"/>
      <text:p text:style-name="P67">ж) определение барьеров входа на товарный рынок</text:p>
      <text:p text:style-name="P68">- выявление наличия (или отсутствия) барьеров входа на рассматриваемый товарный рынок;</text:p>
      <text:p text:style-name="P69">- определение преодолимости выявленных барьеров входа на рассматриваемый товарный рынок.</text:p>
      <text:p text:style-name="P70"/>
      <text:p text:style-name="P71">з) установление доминирующего положения (при его наличии) хозяйствующего субъекта (хозяйствующих субъектов)<text:s/></text:p>
      <text:p text:style-name="P72">и) оценка состояния конкуренции на товарном рынке</text:p>
      <text:p text:style-name="P73">к) составление аналитического отчета</text:p>
      <text:p text:style-name="P74">т.е. выводы из проведенного анализа</text:p>
      <text:p text:style-name="P75">На основании изложенного порядка устанавливается доминирующее положение хозяйствующего субъекта.</text:p>
      <text:p text:style-name="P76"/>
      <text:p text:style-name="P77">В соответствии со статьей 6 ФЗ «О защите конкуренции» монопольно высокой ценой товара является цена, установленная занимающим доминирующее положение хозяйствующим субъектом, если эта цена превышает сумму необходимых для производства и реализации такого товара расходов и прибыли и цену, которая сформировалась в условиях конкуренции на товарном рынке, сопоставимом по составу покупателей или продавцов товара, условиям обращения товара, условиям доступа на товарный рынок, государственному регулированию, включая налогообложение и таможенно-тарифное регулирование (далее - сопоставимый товарный рынок), при наличии такого рынка на территории Российской Федерации или за ее пределами.</text:p>
      <text:p text:style-name="P78"/>
      <text:p text:style-name="P79">В соответствии со статьей 7 ФЗ «О защите конкуренции» монопольно низкой ценой товара является цена, установленная занимающим доминирующее положение хозяйствующим субъектом, если эта цена ниже суммы необходимых для производства и реализации такого товара расходов и прибыли и ниже цены, которая сформировалась в условиях конкуренции на сопоставимом товарном рынке, при наличии такого рынка на территории Российской Федерации или за ее пределам.</text:p>
      <text:p text:style-name="P80"/>
      <text:p text:style-name="P81">Из анализа ст. 6 и 7 Федерального закона «О защите конкуренции» можно сделать следующий вывод. Под установлением монопольной цены следует понимать изменение ранее установленной цены товара, если при этом выполняются в<text:s/>совокупности следующие условия:</text:p>
      <text:p text:style-name="P82"/>
      <text:p text:style-name="P83"/>
      <text:soft-page-break/>
      <text:p text:style-name="P84">1) расходы, необходимые для производства и реализации товара, остались неизменными или их изменение не соответствует изменению цены товара;</text:p>
      <text:p text:style-name="P85">2) состав продавцов или покупателей товара остался неизменным либо изменение состава продавцов или покупателей товара является незначительным;</text:p>
      <text:p text:style-name="P86">3) условия обращения товара на товарном рынке, в том числе обусловленные мерами государственного регулирования, включая налогообложение, тарифное регулирование, остались неизменными или их изменение несоразмерно изменению цены товара.</text:p>
      <text:p text:style-name="P87"/>
      <text:p text:style-name="P88">Из сказанного следует, что в рассматриваемом случае цена, устанавливаемая или поддерживаемая хозяйствующим субъектом, не является рыночной: она либо повышается при неизменности ситуации на рынке, либо, напротив, не зависит от меняющегося рынка.</text:p>
      <text:p text:style-name="P89"/>
      <text:p text:style-name="P90">Таким образом, монопольный характер цены означает ее отличие от рыночной цены или цены, которая могла бы определиться в рыночных условиях.</text:p>
      <text:p text:style-name="P91"/>
      <text:p text:style-name="P92"><text:s/>Порядок установления монопольно высокой или монопольно низкой цены закреплен в Разъяснениях<text:s/>N 1 Президиума ФАС России "Определение монопольно высокой и монопольно низкой цены товара" (утв. протоколом Президиума ФАС России от 10.02.2016 N 2).</text:p>
      <text:p text:style-name="P93"/>
      <text:p text:style-name="P94">Исходя из положений ст.<text:s/>6,7 ФЗ «О защите конкуренции», на основании вышеуказанного Разъяснения, в антимонопольном законодательстве используются два метода определения монопольно высокой или монопольно низкой цены товара:</text:p>
      <text:p text:style-name="P95">1) затратный метод;</text:p>
      <text:p text:style-name="P96">2) метод сопоставимых рынков.</text:p>
      <text:p text:style-name="P97"/>
      <text:p text:style-name="P98">Учитывая, что российское законодательство практически не ограничивает доминирующего хозяйствующего субъекта в вопросе определения себестоимости товара, более точным в определении монопольно высокой цены является метод сопоставимых рынков. Преимущественно должен применяться данный метод, поскольку согласно<text:s/>части 4 статьи 6 Закона о защите конкуренции цена товара не признается монопольно высокой в случае непревышения цены, которая сформировалась в условиях конкуренции на сопоставимом товарном рынке.</text:p>
      <text:p text:style-name="P99"/>
      <text:p text:style-name="P100">Метод сопоставимых рынков заключается в анализе цены аналогичного товара, установленной на этот товар на сопоставимом товарном рынке, находящемся в условиях конкуренции. В качестве аналога могут использоваться как взаимозаменяемые товары, обращающиеся на другом товарном рынке с точки зрения географических границ, так и неоднородные товары, которые относятся к тому же виду, роду, типу, что и анализируемый товар.</text:p>
      <text:p text:style-name="P101"/>
      <text:p text:style-name="P102">При этом данный метод предполагает не только выявление цены товара на сопоставимом рынке, выраженной в абсолютной величине, но и анализ ее структуры.<text:s/><text:soft-page-break/>Иными словами, сопоставление должно проводиться не только по цене как таковой, но и по ее структуре: какие затраты и в каком размере заложены в цене, сформированной на сопоставимом товарном рынке, какова норма прибыли на таком рынке.</text:p>
      <text:p text:style-name="P103"/>
      <text:p text:style-name="P104">Таким образом, отсутствие сопоставимого товарного рынка антимонопольный орган вправе доказать наличие монопольно высокой цены с применением исключительно затратного метода.</text:p>
      <text:p text:style-name="P105"/>
      <text:p text:style-name="P106">Затратный метод предполагает анализ суммы необходимых для производства и реализации такого товара расходов и прибыли, при превышении которой цена товара может быть признана монопольно высокой. То есть,<text:s/>при применении данного метода необходимо вычислить как себестоимость производства соответствующего товара, так и сумму объективно необходимой чистой прибыли, которая должна остаться у<text:s/>предприятия для обеспечения его<text:s/>функционирования, развития, своевременной реконструкции производства<text:s/>и др.<text:s/></text:p>
      <text:p text:style-name="P107"/>
      <text:p text:style-name="P108">Учитывая, что критерии монопольно высокой цены<text:s/>или монопольно низкой цены<text:s/>не являются достаточно определенными, Федеральный закон «О защите конкуренции» указывает также случаи, когда цена, установленная доминирующим хозяйствующим субъектом, не является монопольно высокой.<text:s/></text:p>
      <text:p text:style-name="P109"/>
      <text:p text:style-name="P110">Например,<text:s/>цена товара не признается монопольно высокой<text:s/>или монопольно низкой, если она установлена субъектом естественной монополии в пределах тарифа на такой товар, определенного в соответствии с законодательством РФ. Вопрос об обоснованности установленного тарифа должен стать предметом самостоятельного рассмотрения.</text:p>
      <text:p text:style-name="P111"/>
      <text:p text:style-name="P112">Или<text:s/>не признается монопольно высокой цена товара, являющегося результатом инновационной деятельности. При этом под инновационной следует признавать деятельность, приводящую к созданию нового невзаимозаменяемого товара или нового взаимозаменяемого товара при снижении расходов на его производство и (или) улучшение его качества.</text:p>
      <text:p text:style-name="P113"/>
      <text:p text:style-name="P114">Рассматривая вопросы, связанные с монопольно высокой/низкой ценой, необходимо также исследовать социально-экономические последствия данного нарушения и причины, побуждающие хозяйствующий субъект к такому противоправному поведению.</text:p>
      <text:p text:style-name="P115"/>
      <text:p text:style-name="P116"/>
      <text:p text:style-name="P117"/>
      <text:p text:style-name="P118"/>
      <text:p text:style-name="P119"/>
      <text:p text:style-name="P120">Так, потребители готовы платить разную цену за разное количество товара, при этом каждая дополнительная единица товара оценивается ими ниже, чем предыдущая. При совершенной конкуренции покупатель, приобретающий меньшее количество товара,<text:s/><text:soft-page-break/>чем то, которое находится в точке пересечения спроса и предложения, платит меньше, чем был готов заплатить. Таким образом, он имеет определенную выгоду (излишек потребителя). Аналогично образуется излишек производителя.</text:p>
      <text:p text:style-name="P121"/>
      <text:p text:style-name="P122">Однако предприятие-монополист может назначить такую цену на свою продукцию, которая увеличит излишек производителя и соответственно снизит излишек потребителя. Таким образом, по сравнению с конкурентной ценой при монопольно высокой цене излишек потребителя меньше, а излишек производителя больше.</text:p>
      <text:p text:style-name="P123"/>
      <text:p text:style-name="P124">Следует также отметить, что свободная конкуренция диктует необходимость минимизации средних совокупных издержек. При монополии предприятие не стремится к этому, если максимальная прибыль может быть получена при более высоких издержках, и не обладает столь же высокой эффективностью производства, что и фирмы в условиях совершенной конкуренции.<text:s/><text:s/>Следовательно, использование ресурсов не происходит наиболее рациональным способом.</text:p>
      <text:p text:style-name="P125"/>
      <text:p text:style-name="P126">Из сказанного следует, что установление монопольно высокой цены на товар приводит прежде всего к получению монопольной сверхприбыли, которая не может быть получена предприятием в условиях нормальной конкуренции. Источником получения такой сверхприбыли является потребитель, который недополучает всех выгод от приобретения товара, на которые он вправе рассчитывать.<text:s/></text:p>
      <text:p text:style-name="P127"/>
      <text:p text:style-name="P128">Последствия от установления монопольно низкой<text:s/>цены отличаются от последствий монопольно высокой. Снижение цены ниже рыночной производится преимущественно в целях устранения с рынка более слабых конкурентов, которые не имеют ресурсов, позволяющих компенсировать недополученную прибыль. Уход же с рынка конкурентов приводит к увеличению доли субъекта, устанавливающего монопольно низкую цену, и усилению его рыночной власти.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валева Марта Вадимовна</meta:initial-creator>
    <dc:creator>Ковалева Марта Вадимовна</dc:creator>
    <meta:creation-date>2017-10-20T23:40:00Z</meta:creation-date>
    <dc:date>2020-09-17T11:00:00Z</dc:date>
    <meta:print-date>2020-09-17T10:56:00Z</meta:print-date>
    <meta:template xlink:href="Normal" xlink:type="simple"/>
    <meta:editing-cycles>3</meta:editing-cycles>
    <meta:editing-duration>PT7680S</meta:editing-duration>
    <meta:document-statistic meta:page-count="6" meta:paragraph-count="25" meta:word-count="1935" meta:character-count="12943" meta:row-count="91" meta:non-whitespace-character-count="11033"/>
  </office:meta>
</office:document-meta>
</file>