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Helvetica, sans-serif"/>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cm" fo:margin-top="0cm" fo:margin-bottom="0cm" fo:line-height="0.7cm" fo:text-align="justify" style:justify-single-word="false" fo:text-indent="0.953cm" style:auto-text-indent="false" style:text-autospace="none"/>
      <style:text-properties fo:color="#000000" style:text-line-through-style="none" style:text-position="0% 100%"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P3" style:family="paragraph" style:parent-style-name="Standard">
      <style:paragraph-properties fo:margin-left="0cm" fo:margin-right="0cm" fo:margin-top="0cm" fo:margin-bottom="0cm" fo:line-height="0.7cm" fo:text-align="justify" style:justify-single-word="false" fo:text-indent="0.953cm" style:auto-text-indent="false" style:text-autospace="none"/>
      <style:text-properties fo:color="#000000" style:text-line-through-style="none" style:font-name="Times New Roman" fo:font-size="13pt" fo:font-style="normal" style:text-underline-style="none" fo:font-weight="normal" style:font-size-asian="13pt" style:font-size-complex="13pt"/>
    </style:style>
    <style:style style:name="P4" style:family="paragraph" style:parent-style-name="Standard">
      <style:paragraph-properties fo:margin-left="0cm" fo:margin-right="0cm" fo:margin-top="0cm" fo:margin-bottom="0cm" fo:line-height="0.7cm" fo:text-align="justify" style:justify-single-word="false" fo:text-indent="1.199cm" style:auto-text-indent="false"/>
      <style:text-properties fo:color="#000000" style:font-name="Times New Roman" fo:font-size="13pt" style:font-size-asian="13pt" style:font-size-complex="13pt"/>
    </style:style>
    <style:style style:name="P5" style:family="paragraph" style:parent-style-name="Standard">
      <style:paragraph-properties fo:margin-left="0cm" fo:margin-right="0cm" fo:margin-top="0cm" fo:margin-bottom="0cm" fo:line-height="0.7cm" fo:text-align="justify" style:justify-single-word="false" fo:text-indent="1.199cm" style:auto-text-indent="false" style:text-autospace="none"/>
      <style:text-properties fo:color="#000000" style:font-name="Times New Roman" fo:font-size="13pt" style:font-size-asian="13pt" style:font-size-complex="13pt"/>
    </style:style>
    <style:style style:name="P6" style:family="paragraph" style:parent-style-name="Standard">
      <style:paragraph-properties fo:margin-left="0cm" fo:margin-right="0cm" fo:margin-top="0cm" fo:margin-bottom="0cm" fo:line-height="0.7cm" fo:text-align="justify" style:justify-single-word="false" fo:text-indent="1.199cm" style:auto-text-indent="false"/>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7" style:family="paragraph" style:parent-style-name="Standard">
      <style:paragraph-properties fo:margin-left="0cm" fo:margin-right="0cm" fo:margin-top="0cm" fo:margin-bottom="0cm" fo:line-height="0.7cm" fo:text-align="justify" style:justify-single-word="false" fo:text-indent="1.199cm" style:auto-text-indent="false"/>
    </style:style>
    <style:style style:name="P8" style:family="paragraph" style:parent-style-name="Standard" style:master-page-name="Standard">
      <style:paragraph-properties fo:margin-left="0cm" fo:margin-right="0cm" fo:margin-top="0cm" fo:margin-bottom="0cm" fo:line-height="0.7cm" fo:text-align="justify" style:justify-single-word="false" fo:text-indent="1.199cm" style:auto-text-indent="false" style:page-number="auto"/>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9" style:family="paragraph" style:parent-style-name="Standard">
      <style:paragraph-properties fo:margin-left="0cm" fo:margin-right="0cm" fo:margin-top="0cm" fo:margin-bottom="0cm" fo:line-height="0.7cm" fo:text-align="justify" style:justify-single-word="false" fo:text-indent="1.199cm" style:auto-text-indent="false"/>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0" style:family="paragraph" style:parent-style-name="Standard">
      <style:paragraph-properties fo:margin-left="0cm" fo:margin-right="0cm" fo:margin-top="0cm" fo:margin-bottom="0cm" fo:line-height="0.7cm" fo:text-align="justify" style:justify-single-word="false" fo:text-indent="1.199cm" style:auto-text-indent="false" style:text-autospace="none"/>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1" style:family="paragraph" style:parent-style-name="Standard">
      <style:paragraph-properties fo:margin-left="0cm" fo:margin-right="0cm" fo:margin-top="0cm" fo:margin-bottom="0cm" fo:line-height="0.7cm" fo:text-align="justify" style:justify-single-word="false" fo:text-indent="1.199cm" style:auto-text-indent="false"/>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1" style:font-size-complex="13pt" style:font-style-complex="normal" style:font-weight-complex="normal"/>
    </style:style>
    <style:style style:name="P12" style:family="paragraph" style:parent-style-name="Standard" style:list-style-name="L1">
      <style:paragraph-properties fo:margin-left="0cm" fo:margin-right="0cm" fo:margin-top="0cm" fo:margin-bottom="0cm" fo:line-height="0.7cm" fo:text-align="justify" style:justify-single-word="false" fo:text-indent="1.199cm" style:auto-text-indent="false"/>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1" style:font-size-complex="13pt" style:font-style-complex="normal" style:font-weight-complex="normal"/>
    </style:style>
    <style:style style:name="P13" style:family="paragraph" style:parent-style-name="Standard">
      <style:paragraph-properties fo:margin-left="0cm" fo:margin-right="0cm" fo:margin-top="0cm" fo:margin-bottom="0cm" fo:line-height="0.7cm" fo:text-align="justify" style:justify-single-word="false" fo:text-indent="1.199cm" style:auto-text-indent="false" style:text-autospace="none"/>
      <style:text-properties fo:font-variant="normal" fo:text-transform="none" fo:color="#000000" style:text-line-through-style="none" style:text-position="0% 100%" style:font-name="Times New Roman" fo:font-size="13pt" fo:letter-spacing="normal" fo:font-style="normal" style:text-underline-style="none" fo:font-weight="normal" style:text-blinking="false" fo:background-color="transparent" style:font-name-asian="Times New Roman" style:font-size-asian="13pt" style:font-style-asian="normal" style:font-weight-asian="normal" style:font-name-complex="Times New Roman" style:font-size-complex="13pt" style:font-style-complex="normal" style:font-weight-complex="normal"/>
    </style:style>
    <style:style style:name="P14" style:family="paragraph" style:parent-style-name="Standard">
      <style:paragraph-properties fo:margin-left="0cm" fo:margin-right="0cm" fo:margin-top="0cm" fo:margin-bottom="0cm" fo:line-height="0.7cm" fo:text-align="justify" style:justify-single-word="false" fo:text-indent="1.199cm" style:auto-text-indent="false"/>
    </style:style>
    <style:style style:name="P15" style:family="paragraph" style:parent-style-name="Standard">
      <style:paragraph-properties fo:margin-left="0cm" fo:margin-right="0cm" fo:margin-top="0cm" fo:margin-bottom="0cm" fo:line-height="0.7cm" fo:text-align="justify" style:justify-single-word="false" fo:text-indent="0.953cm" style:auto-text-indent="false" style:text-autospace="none"/>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1" style:font-size-complex="13pt" style:font-style-complex="normal" style:font-weight-complex="normal"/>
    </style:style>
    <style:style style:name="P16" style:family="paragraph" style:parent-style-name="Standard">
      <style:paragraph-properties fo:margin-left="0cm" fo:margin-right="0cm" fo:margin-top="0cm" fo:margin-bottom="0cm" fo:line-height="0.7cm" fo:text-align="justify" style:justify-single-word="false" fo:text-indent="0.953cm" style:auto-text-indent="false" style:text-autospace="none"/>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P17" style:family="paragraph" style:parent-style-name="Standard">
      <style:paragraph-properties fo:margin-left="0cm" fo:margin-right="0cm" fo:margin-top="0cm" fo:margin-bottom="0cm" fo:line-height="0.7cm" fo:text-align="justify" style:justify-single-word="false" fo:text-indent="0.953cm" style:auto-text-indent="false" style:text-autospace="none"/>
      <style:text-properties fo:color="#000000" style:text-line-through-style="none" style:font-name="Times New Roman" fo:font-size="13pt" fo:font-style="normal" style:text-underline-style="none" fo:font-weight="normal" style:font-size-asian="13pt" style:font-size-complex="13pt"/>
    </style:style>
    <style:style style:name="T1" style:family="text">
      <style:text-properties style:font-name-complex="Times New Roman1"/>
    </style:style>
    <style:style style:name="T2"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 style:family="text">
      <style:text-properties style:text-line-through-style="none" style:text-position="0% 100%" fo:font-style="normal" style:text-underline-style="none" fo:font-weight="normal" style:font-name-asian="Times New Roman" style:font-style-asian="normal" style:font-weight-asian="normal" style:font-name-complex="Times New Roman1" style:font-style-complex="normal" style:font-weight-complex="normal"/>
    </style:style>
    <style:style style:name="T4" style:family="text">
      <style:text-properties style:text-line-through-style="none" style:text-position="0% 100%"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style:font-name="Times New Roman" fo:font-size="13pt" fo:font-style="normal" style:text-underline-style="none" fo:font-weight="normal" style:font-name-asian="Times New Roman" style:font-size-asian="13pt" style:font-style-asian="normal" style:font-weight-asian="normal" style:font-name-complex="Times New Roman" style:font-size-complex="13pt" style:font-style-complex="normal" style:font-weight-complex="normal"/>
    </style:style>
    <style:style style:name="T6" style:family="text">
      <style:text-properties fo:color="#000000" style:text-line-through-style="none" style:text-position="0% 100%" style:font-name="Times New Roman" fo:font-size="13pt" fo:font-style="normal" style:text-underline-style="none" fo:font-weight="normal" style:font-name-asian="Times New Roman2" style:font-size-asian="13pt" style:font-style-asian="normal" style:font-weight-asian="normal" style:font-name-complex="Times New Roman2" style:font-size-complex="13pt" style:font-style-complex="normal" style:font-weight-complex="normal"/>
    </style:style>
    <style:style style:name="T7" style:family="text">
      <style:text-properties fo:color="#000000" style:font-name="Times New Roman" fo:font-size="13pt" style:font-size-asian="13pt" style:font-size-complex="13pt"/>
    </style:style>
    <style:style style:name="T8" style:family="text">
      <style:text-properties fo:font-variant="normal" fo:text-transform="none" style:text-line-through-style="none" style:text-position="0% 100%" fo:letter-spacing="normal" fo:font-style="normal" style:text-underline-style="none" fo:font-weight="normal" style:text-blinking="false" fo:background-color="transparent" style:font-name-asian="Times New Roman" style:font-style-asian="normal" style:font-weight-asian="normal" style:font-name-complex="Times New Roman" style:font-style-complex="normal" style:font-weight-complex="normal"/>
    </style:style>
    <style:style style:name="T9" style:family="text">
      <style:text-properties fo:font-variant="normal" fo:text-transform="none" style:text-position="0% 100%" fo:letter-spacing="normal" style:text-blinking="false" fo:background-color="transparent" style:font-name-asian="Times New Roman2" style:font-style-asian="normal" style:font-weight-asian="normal" style:font-name-complex="Times New Roman2" style:font-style-complex="normal" style:font-weight-complex="normal"/>
    </style:style>
    <style:style style:name="T10" style:family="text">
      <style:text-properties fo:font-variant="normal" fo:text-transform="none" style:text-position="0% 100%" style:font-name="Times New Roman" fo:letter-spacing="normal" style:text-blinking="false" fo:background-color="transparent" style:font-name-asian="Times New Roman2" style:font-style-asian="normal" style:font-weight-asian="normal" style:font-name-complex="Times New Roman" style:font-style-complex="normal" style:font-weight-complex="normal"/>
    </style:style>
    <style:style style:name="T11" style:family="text">
      <style:text-properties fo:font-variant="normal" fo:text-transform="none" fo:letter-spacing="normal" style:text-blinking="false" fo:background-color="transparent"/>
    </style:style>
    <style:style style:name="T12" style:family="text">
      <style:text-properties fo:font-variant="normal" fo:text-transform="none" style:font-name="Times New Roman" fo:letter-spacing="normal" style:text-blinking="false" fo:background-color="transparent" style:font-name-asian="Times New Roman2" style:font-name-complex="Times New Roman"/>
    </style:style>
    <style:style style:name="T13" style:family="text">
      <style:text-properties style:text-position="0% 100%" style:font-name-asian="Times New Roman2" style:font-style-asian="normal" style:font-weight-asian="normal" style:font-name-complex="Times New Roman2" style:font-style-complex="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Гражданское право России предусматривает правовую охрану четырех средств индивидуализации: фирменных наименований, товарных знаков, наименований мест происхождения товаров и коммерческих обозначений. Эти объекты индивидуализируют как самих участников рыночных отношений, так и обращающиеся на рынках товары, работы, услуги.</text:p>
      <text:p text:style-name="P10">Индивидуализировать - значит выделить, отделить от подобных, сходных предметов (лиц, объектов, явлений). Это является основной функцией любого средства индивидуализации.</text:p>
      <text:p text:style-name="P13">В условиях конкурентной борьбы эти средства приобретают существенную экономическую ценность, поскольку обеспечивают повышение конкурентоспособности продукта на товарном рынке, и, следовательно, рост объемов сбыта продукции и увеличение доходов правообладателя средства индивидуализации.</text:p>
      <text:p text:style-name="P5"><text:span text:style-name="T2">Целью недобросовестной конкуренции с использованием средств индивидуализации является получение возможности </text:span><text:span text:style-name="T8">тем или иным образом воспользоваться известностью товарного знака, фирменного наименования или другого обозначения хозяйствующего субъекта, который уже определенный период времени осуществляет предпринимательскую деятельность на том или ином товарном рынке с использованием принадлежащих ему средств индивидуализации; и, следовательно, использовать определенные качества и свойства товаров конкурента, знакомые потребителям.</text:span></text:p>
      <text:p text:style-name="P4"><text:span text:style-name="T3">С точки зрения Закона о защите конкуренции недобросовестная конкуренция <text:s/></text:span><text:span text:style-name="T2">с использованием средств индивидуализации</text:span><text:span text:style-name="T3"> возможная в 2 основных формах, предусмотренных статьей 14.4 и частью 1 статьи 14.6 Закона о защите конкуренции.</text:span></text:p>
      <text:p text:style-name="P11">Так, статьей 14.4 Закона о защите конкуренции установлен запрет на недобросовестную конкуренцию, связанную с приобретением и использованием исключительного права на средства индивидуализации юридического лица, средства индивидуализации товаров, работ или услуг.</text:p>
      <text:p text:style-name="P4"><text:span text:style-name="T3">Особенностью применения статьи 14.4 Закона о защите конкуренции является то, что актом недобросовестной конкуренции является</text:span><text:span text:style-name="T2"> исключительно совокупность действий по приобретению и использованию исключительных прав на средство индивидуализации, а не одно из них.</text:span></text:p>
      <text:p text:style-name="P7"><text:span text:style-name="T5"><text:s/>Термин "приобретение" исключительных прав на средства индивидуализации понимается исходя из соответствующих положений </text:span><text:a xlink:type="simple" xlink:href="consultantplus://offline/ref=72BCA84A9B29B130084D97E026537F2F9B38EFEF36CB1049C392EB74293ED5E98C97DF199AB901A373BB54B91BA9c0M" text:style-name="Internet_20_link" text:visited-style-name="Visited_20_Internet_20_Link">ГК</text:a><text:span text:style-name="T5"> РФ. Так, приобретением исключительных прав на фирменное наименование в соответствии со </text:span><text:a xlink:type="simple" xlink:href="consultantplus://offline/ref=72BCA84A9B29B130084D97E026537F2F9B38EFEF36CB1049C392EB74293ED5E99E9787159BBB1BA571AE02E85ECC3807F099FA7419A437D9ABcDM" text:style-name="Internet_20_link" text:visited-style-name="Visited_20_Internet_20_Link">ст. 1474</text:a><text:span text:style-name="T5"> ГК РФ является государственная регистрация юридического лица и указание фирменного наименования в его учредительных документах. Приобретением исключительных прав на </text:span><text:soft-page-break/><text:span text:style-name="T5">товарный знак является его государственная регистрация и получение свидетельства (</text:span><text:a xlink:type="simple" xlink:href="consultantplus://offline/ref=72BCA84A9B29B130084D97E026537F2F9B38EFEF36CB1049C392EB74293ED5E99E9787159BBB1BAB75AE02E85ECC3807F099FA7419A437D9ABcDM" text:style-name="Internet_20_link" text:visited-style-name="Visited_20_Internet_20_Link">ст. ст.</text:a> <text:a xlink:type="simple" xlink:href="consultantplus://offline/ref=72BCA84A9B29B130084D97E026537F2F9B38EFEF36CB1049C392EB74293ED5E99E9787159BBB1BAB75AE02E85ECC3807F099FA7419A437D9ABcDM" text:style-name="Internet_20_link" text:visited-style-name="Visited_20_Internet_20_Link">1477</text:a><text:span text:style-name="T5">, </text:span><text:a xlink:type="simple" xlink:href="consultantplus://offline/ref=72BCA84A9B29B130084D97E026537F2F9B38EFEF36CB1049C392EB74293ED5E99E9787159BBB1BAB72AE02E85ECC3807F099FA7419A437D9ABcDM" text:style-name="Internet_20_link" text:visited-style-name="Visited_20_Internet_20_Link">1480</text:a><text:span text:style-name="T5"> ГК РФ), а также его приобретение по договору об отчуждении исключительных прав на товарный знак.</text:span></text:p>
      <text:p text:style-name="P7"><text:span text:style-name="T5">Под использованием исключительных прав на средства индивидуализации исходя, в частности, из </text:span><text:a xlink:type="simple" xlink:href="consultantplus://offline/ref=7B815B3D27425352EE5299F90F6271299E367B47B99D632094586F59A0DB1242975CEA5B61FA5CAE3664DE668F9C62B9D6F1E50B7E625442V4d9M" text:style-name="Internet_20_link" text:visited-style-name="Visited_20_Internet_20_Link">ст. 1483</text:a><text:span text:style-name="T5"> ГК РФ, понимается в том числе их размещение на этикетках, упаковках товаров, в документации, в доменных именах, т.е. выполнение ими непосредственной задачи по отличию их обладателя и реализуемых им товаров (услуг) от других хозяйствующих субъектов и их товаров (услуг).</text:span></text:p>
      <text:p text:style-name="P4"><text:span text:style-name="T3">Однако для квалификации действий лица в качестве акта недобросовестной конкуренции необходимо установить, что</text:span><text:span text:style-name="T2"> действия правообладателя товарного знака или иного средства индивидуализации, прямо направлены на причинение убытков или нанесение ущерба деловой репутации конкурентов, использующих данное средство индивидуализации задолго до подачи правообладателем заявки на его регистрацию. То есть, действия правообладателя средства индивидуализации должно выражаться в препятствовании конкурентам в использовании такого средства индивидуализации, например путем направления конкурентам писем, претензий, требований заключить лицензионный договор на право использования товарного знака, подаче искового заявления в арбитражный суд о прекращении незаконного использования средства индивидуализации, направлении обращений в правоохранительные органы, а также направлении заявлений о недобросовестной конкуренции в антимонопольный орган.</text:span></text:p>
      <text:p text:style-name="P6">Если до даты приоритета товарного знака или регистрации юридического лица с соответствующим фирменным наименованием спорное обозначение или наименование широко использовалось третьими лицами (например, конкурентами, в том числе наравне с последующим правообладателем), такая регистрация одним из конкурентов могла быть произведена исключительно с целью устранения присутствия третьих лиц на рынке определенного товара. </text:p>
      <text:p text:style-name="P6">Использование исключительных прав на такие обозначения в целях недобросовестной конкуренции влечет возникновение вероятности или фактическое наступление последствий в виде смешения на рынке и введения в заблуждение в отношении производителя товара (услуги).</text:p>
      <text:p text:style-name="P4"><text:span text:style-name="T2">На настоящий момент в производстве Ярославского УФАС России находится дело о нарушении антимонопольного законодательства индивидуальным предпринимателем, осуществляющего деятельность на рынке оказания похоронных услуг. Индивидуальный предприниматель использовал в течении долгого периода обозначение, сходное до степени смешения с товарным знаком, исключительное право на которое принадлежит его </text:span><text:soft-page-break/><text:span text:style-name="T2">конкуренту. В последствии индивидуальный предприниматель подал </text:span><text:span text:style-name="T3">в Федеральную </text:span><text:span text:style-name="T3">службу по защите интеллектуальной собственности</text:span><text:span text:style-name="T2"> заявку на регистрацию используемого обозначения в качестве товарного знака. В данных действиях индивидуального предпринимателя Ярославским УФАС России установлены признаки нарушения статьи 14.4 Закона о защите конкуренции, возбуждено дело о нарушении антимонопольного законодательства. </text:span><text:span text:style-name="T3"><text:s/></text:span></text:p>
      <text:p text:style-name="P11"/>
      <text:p text:style-name="P4"><text:span text:style-name="T3">Вторая форма недобросовестной конкуренции, связанная с нарушением</text:span><text:span text:style-name="T2"> исключительного права на средства индивидуализации, предусмотрена частью 1 статьи 14.6 Закона о защите конкуренции. </text:span></text:p>
      <text:p text:style-name="P4"><text:span text:style-name="T3">В соответствии с частью 1 статьи 14.6</text:span><text:span text:style-name="T1"> Закона о защите конкуренции</text:span><text:span text:style-name="T3"> не </text:span><text:span text:style-name="T2">допускается недобросовестная конкуренция путем</text:span><text:span text:style-name="T1"> совершения хозяйствующим субъектом действий (бездействия), способных вызвать смешение с деятельностью хозяйствующего субъекта-конкурента либо с товарами или услугами, вводимыми хозяйствующим субъектом-конкурентом в гражданский оборот на территории Российской Федерации, в том числе: незаконное использование обозначения, тождественного товарному знаку, фирменному наименованию, коммерческому обозначению, наименованию места происхождения товара хозяйствующего субъекта-конкурента либо сходного с ними до степени смешения, путем его размещения на товарах, этикетках, упаковках или использования иным образом в отношении товаров, которые продаются либо иным образом вводятся в гражданский оборот на территории Российской Федерации, а также путем его использования в информационно-телекоммуникационной сети "Интернет", включая размещение в доменном имени и при других способах адресации.</text:span></text:p>
      <text:p text:style-name="P7"><text:span text:style-name="T7">Запрет действий, способных вызвать смешение, основан на положениях </text:span><text:a xlink:type="simple" xlink:href="consultantplus://offline/ref=429D172E1B8A371692BA3B7A3087F48B57B33121F669C096D02B2F696F7CB6F5261DC5421AC6F0D37DA768333F8F5CF1E4818F16D4AAgD0BM" text:style-name="Internet_20_link" text:visited-style-name="Visited_20_Internet_20_Link">ст. 10.bis</text:a><text:span text:style-name="T5"> Парижской конвенции по охране промышленной собственности, согласно которым как недобросовестная конкуренция запрещаются все действия, способные каким бы то ни было способом вызвать смешение в отношении предприятия, продуктов или промышленной или торговой деятельности конкурента.</text:span></text:p>
      <text:p text:style-name="P6">Под смешением в целом следует понимать ситуацию, когда потребитель одного товара (товара одного производителя) отождествляет его с другим товаром (товаром другого производителя) либо допускает, несмотря на заметные отличия, производство двух указанных товаров одним лицом.</text:p>
      <text:p text:style-name="P6">Правоприменительная практика исходит из того, что главным принципом оценки вероятности смешения является субъективное восприятие потребителем, т.е. общее зрительное впечатление, способное произвести сопоставление товаров с позиции рядового <text:soft-page-break/>потребителя. Из данного принципа можно выделить 2 правила разрешения вопроса о сходстве обозначений до степени смешения.</text:p>
      <text:p text:style-name="P6">Во-первых, вопрос о сходстве до степени смешения обозначений является вопросом факта и может быть разрешен без назначения экспертизы, поскольку отсутствует необходимость наличия специальных знаний для разрешения вопроса о сходстве до степени смешения.</text:p>
      <text:p text:style-name="P6">Во-вторых, обозначение считается сходным до степени смешения с другим обозначением, если оно ассоциируется с ним в целом, несмотря на их отдельные отличия. </text:p>
      <text:p text:style-name="P4"><text:span text:style-name="T4">Диспозиция части 1 статьи 14.6 Закона</text:span><text:span text:style-name="T2"> о защите конкуренции</text:span><text:span text:style-name="T2"> относит к недобросовестной конкуренции незаконное использование средств индивидуализации следующими способами:</text:span></text:p>
      <text:list xml:id="list1020341231346826859" text:style-name="L1">
        <text:list-item>
          <text:list>
            <text:list-item>
              <text:list>
                <text:list-item>
                  <text:p text:style-name="P12">путем размещения обозначения на товарах, этикетках, упаковках или использования иным образом в отношении товаров, которые продаются либо иным образом вводятся в гражданский оборот на территории Российской Федерации.</text:p>
                </text:list-item>
              </text:list>
            </text:list-item>
          </text:list>
        </text:list-item>
      </text:list>
      <text:p text:style-name="P4"><text:span text:style-name="T3">В соответствии с пунктом 2 статьи 1484 ГК РФ под введением товара в гражданский оборот понимается, в том числе, </text:span><text:span text:style-name="T2">производство, предложение к продаже, продажа, демонстрация на выставках и ярмарках. Таким образом, способ введения товара в гражданский оборот является открытым.</text:span></text:p>
      <text:p text:style-name="P4"><text:span text:style-name="T2">2. путем</text:span><text:span text:style-name="T3"> использования обозначения в информационно-телекоммуникационной сети "Интернет", включая размещение в доменном имени и при других способах адресации, то есть здесь </text:span><text:span text:style-name="T2">имеются в виду два разных нарушения.</text:span></text:p>
      <text:p text:style-name="P6">В первом случае в соответствии с имеющейся правоприменительной практикой речь может идти о размещении хозяйствующим субъектом на принадлежащем ему интернет-сайте предложений к продаже товаров с незаконным использованием товарного знака конкурента. </text:p>
      <text:p text:style-name="P6">Во втором случае речь идет о действиях по приобретению прав на доменное имя, содержащее тождественное средству индивидуализации конкурента обозначение либо сходное с ним до степени смешения, независимо от того, размещается ли какая-либо информация на интернет сайте с указанным доменным именем или нет.</text:p>
      <text:p text:style-name="P4"><text:span text:style-name="T2">Со всеми вышеуказанными проблемными вопросами квалификации действий участника товарного рынка по части 1 статьи 14.6 Закона о защите конкуренции столкнулось Ярославское УФАС России при рассмотрении дела о нарушении антимонопольного законодательства в отношении организации, осуществляющей полиграфическую деятельность и вводящей в гражданский оборот товары с незаконным использованием товарного знака ФИФА. В ходе рассмотрения дела антимонопольным </text:span><text:soft-page-break/><text:span text:style-name="T2">органом было зафиксировано размещение организацией в разделе «Наши любимые клиенты» официальной группы в российской социальной сети «Вконтакте» футболки, содержащей изображение товарного знака ФИФА. Право на использование данного </text:span><text:span text:style-name="T2">товарного знака у организации отсутствовало. Позиция ответчика по антимонопольному дела основывалась на том, что организация не изготавливала размещенную на фотографии футболку. Вместе с тем, суд согласился с выводом Ярославского УФАС России, что действия хозяйствующего субъекта по размещению на интернет-странице футболки, содержащей изображение товарного знака, сходного до степени смешения с товарным знаком хозяйствующего субъекта-конкурента, является самостоятельным элементом объективной стороны нарушения, предусмотренного частью 1 статьи 14.6 Закона о защите конкуренции. При этом, отсутствие фактической продажи не препятствует квалификации действий хозяйствующего субъекта в качестве акта недобросовестной конкуренции.</text:span></text:p>
      <text:p text:style-name="P6"/>
      <text:p text:style-name="P6">Второй разновидностью создания смешения является копирование или имитация внешнего вида товара, вводимого в гражданский оборот хозяйствующим субъектом - конкурентом, его упаковки, этикетки, наименования товара, цветовой гаммы, фирменного стиля в целом (в совокупности фирменной одежды, оформления торгового зала, витрины) или иных элементов, индивидуализирующих хозяйствующего субъекта - конкурента и (или) его товары. Запрет на недобросовестную конкуренцию в данной форме предусмотрен частью 2 статьи 14.6 Закона о защите конкуренции.</text:p>
      <text:p text:style-name="P7"><text:span text:style-name="T6">Выделение данной формы связано с тем, что объективная сторона нарушения </text:span><text:a xlink:type="simple" xlink:href="consultantplus://offline/ref=DC5A3365E2F83F077346F3A10BAB4533419AF859E16CD8E23F4C95A34122C55A3D924C2C0C22B69D129904CB610E452F14E2F067540Ac6O" text:style-name="Internet_20_link" text:visited-style-name="Visited_20_Internet_20_Link">пункта 1 статьи 14.6</text:a><text:span text:style-name="T6"> Закона о защите конкуренции не охватывает всех случаев, когда действия хозяйствующего субъекта способны вызвать смешение. Перечисленные там специально охраняемые средства индивидуализации, безусловно, являются основными ориентирами для потребителя при выборе товара, однако на практике хозяйствующие субъекты редко ограничиваются использованием только их.</text:span></text:p>
      <text:p text:style-name="P2">Индивидуализировать продукцию могут как конкретные обозначения, не зарегистрированные в качестве товарных знаков, так и общий внешний вид, элементы оформления упаковки и другие средства. При смешении продукция хозяйствующего субъекта по тем или иным параметрам настолько напоминает продукцию конкурента, что потребитель способен принять его товар за товар конкурента.</text:p>
      <text:p text:style-name="P2">Копированием внешнего вида изделия является воспроизведение внешнего вида изделия другого хозяйствующего субъекта (предпринимателя) и введение его в гражданский оборот.</text:p>
      <text:p text:style-name="P2"><text:soft-page-break/>Имитация внешнего вида товара представляет собой своеобразное подражание товару конкурента с целью создания у покупателей впечатления о принадлежности таких товаров линейке имитируемых товаров.</text:p>
      <text:p text:style-name="P2">Не может признаваться неправомерным копирование (имитация) внешнего вида изделия или его частей, если такое копирование обусловлено исключительно их функциональным применением. Факт обоснованности копирования или внешнего вида товара конкурента подлежит установлению в каждом случае с учетом конкретных обстоятельств дела. </text:p>
      <text:p text:style-name="P3"><text:span text:style-name="T13">Показательным примером может служить антимонопольное дело ФАС России, которым производитель колбасных изделий — </text:span><text:span text:style-name="T9">ООО «Сибирская продовольственная компания», признан нарушившим часть 2 статьи 14</text:span><text:span text:style-name="T13">.2 Закона о защите конкуренции. Так, комиссий ФАС России было установлено, что </text:span><text:span text:style-name="T9">ООО «Сибирская продовольственная компания»</text:span><text:span text:style-name="T13"> </text:span><text:span text:style-name="T9">имитирует оформление вареных колбасных изделий «Вязанка» производства ЗАО «Стародворские колбасы» путем воспроизведения элементов оформления вареных колбасных изделий «Вязанка», в том числе контурное бордовое изображение трех человеческих фигур на фоне пейзажа, наименование изделия «В обвязке», выполненное оригинальным шрифтом бордового цвета с белым контуром. </text:span></text:p>
      <text:p text:style-name="P3"><text:span text:style-name="T9">Другим примером нарушения части 2 статьи 14.6 Закона о защите конкуренции является дело Ярославского УФАС России, возбужденное в отношении индивидуального предпринимателя, осуществляющего деятельность на рынке строительного виброоборудования. Актом недобросовестной конкуренции были признаны действия данного хозяйствующего субъекта, выразившиеся в абсолютном копировании внешнего вида продукции своего конкурента. </text:span><text:span text:style-name="T10">Угроза создания смешения на данном товарном рынке усиливалась в результате способа реализации индивидуальным предпринимателем своей продукции — через интернет-магазины. В этом случае при покупке товара у потребителя отсутствует возможность непосредственно изучить продукт, посетитель интернет магазина ориентируется на общий внешний вид и наименование изделия. Такие действия индивидуального предпринимателя были признаны нарушением Закона о защите конкуренции.</text:span></text:p>
      <text:p text:style-name="P3"><text:span text:style-name="T10"/></text:p>
      <text:p text:style-name="P3"><text:span text:style-name="T10">При рассмотрении дел о нарушении статьей 14.4 и 14.6 Закона о защите конкуренции антимонопольный орган сталкивается со множеством проблемных вопросов, от разрешения которых зависит будут действия лица признаны актом недобросовестной конкуренции или нет. </text:span></text:p>
      <text:p text:style-name="P3"><text:soft-page-break/><text:span text:style-name="T10">Одним из таких вопросов является, например, установление факта преждепользования хозяйствующим субъектом того или иного средства индивидуализации или внешнего вида товара. Эта задача осложняется в случае, когда хозяйствующий субъект осуществляет деятельность на рынке долгое время, и многие документы утрачены за давностью лет. Порой антимонопольному органу приходится обращаться даже к таким источникам доказательств, как вырезки из газет, журналов, интернет-сайта с отзывами потребителей.</text:span></text:p>
      <text:p text:style-name="P3"><text:span text:style-name="T10"/></text:p>
      <text:p text:style-name="P3"><text:span text:style-name="T10">Другим вопросом, разрешение которого может вызвать трудности на практике — установление факта схожести используемых двумя хозяйствующими субъектами средств индивидуализации. Для получения объективных сведений об этом Ярославское УФАС России регулярно проводит опросы на своей интернет-странице. </text:span></text:p>
      <text:p text:style-name="P3"><text:span text:style-name="T10">Однако более сложной задачей является определение схожести внешнего вида самих товаров или их упаковок, а не сравнение двух средств индивидуализации. Для признания обоснованности копирования или имитации внешнего вида товара в силу функциональных особенностей его товара, иногда необходимо обратиться к технической, в случае со сложными механическими устройствами — к конструкторской <text:s/>документации, понять механизм работы такого технически сложного товара. Порой антимонопольному органу не обойтись без заключения специалиста в соответствующей сфере.</text:span></text:p>
      <text:p text:style-name="P3"><text:span text:style-name="T10"><text:s/>Объединение корпоративных юристов России.</text:span></text:p>
      <text:p text:style-name="P3"><text:span text:style-name="T10"/></text:p>
      <text:p text:style-name="P3"><text:span text:style-name="T10"/></text:p>
      <text:p text:style-name="P16"><text:span text:style-name="T12">Н</text:span><text:span text:style-name="T11">аправленные на эксплуатацию коммерческой ценности, различительной способности и известности средств индивидуализации (в том числе не охраняемых в качестве интеллектуальной собственности) хозяйствующего субъекта - конкурента, производимых им товаров или оказываемых услуг.</text:span></text:p>
      <text:p text:style-name="P3"><text:span text:style-name="T10"/></text:p>
      <text:p text:style-name="P3"><text:span text:style-name="T10"/></text:p>
      <text:p text:style-name="P3"><text:span text:style-name="T10"/></text:p>
      <text:p text:style-name="P3"><text:span text:style-name="T9"/></text:p>
      <text:p text:style-name="P3"><text:span text:style-name="T9"/></text:p>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Helvetica, sans-serif"/>
    <style:font-face style:name="Arial3" svg:font-family="Arial" style:font-family-generic="swiss"/>
    <style:font-face style:name="Mangal1" svg:font-family="Mang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erif"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SimSun" style:font-size-asian="10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fo:color="#00000a" fo:font-size="11pt" style:font-size-asian="11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_20_heading" style:display-name="index heading" style:family="paragraph" style:parent-style-name="Standard" style:default-outline-level="" style:list-style-name="">
      <style:paragraph-properties text:number-lines="false" text:line-number="0"/>
      <style:text-properties style:font-name-complex="Mangal"/>
    </style:style>
    <style:style style:name="ConsPlusNormal" style:family="paragraph" style:default-outline-level="" style:list-style-name="">
      <style:paragraph-properties fo:orphans="2" fo:widows="2" fo:hyphenation-ladder-count="no-limit" style:writing-mode="lr-tb"/>
      <style:text-properties fo:color="#00000a" style:font-name="Arial1" style:font-name-asian="Arial2" style:language-asian="zh" style:country-asian="CN" style:font-name-complex="Tahoma"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706cm" fo:margin-bottom="1.498cm" fo:margin-left="1.822cm" fo:margin-right="1.247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svg:height="1.293cm" fo:margin-left="0cm" fo:margin-right="0cm" fo:margin-top="0.87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meta:initial-creator>
    <dc:creator>Галина Черногорова</dc:creator>
    <meta:editing-cycles>66</meta:editing-cycles>
    <meta:creation-date>2016-04-21T10:55:00</meta:creation-date>
    <dc:date>2019-06-14T12:24:22.59</dc:date>
    <dc:language>ru-RU</dc:language>
    <meta:editing-duration>PT11H19M47S</meta:editing-duration>
    <meta:generator>OpenOffice/4.1.6$Win32 OpenOffice.org_project/416m1$Build-9790</meta:generator>
    <meta:printed-by>Галина Черногорова</meta:printed-by>
    <meta:print-date>2019-06-14T09:56:07.18</meta:print-date>
    <meta:document-statistic meta:table-count="0" meta:image-count="0" meta:object-count="0" meta:page-count="7" meta:paragraph-count="41" meta:word-count="1942" meta:character-count="1631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