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199cm" style:auto-text-indent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Times New Roman" fo:font-size="16pt" style:font-size-asian="16pt" style:font-size-complex="16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199cm" style:auto-text-indent="false"/>
      <style:text-properties style:text-line-through-style="none" style:text-line-through-type="none" style:font-name="Times New Roman" fo:font-size="16pt" fo:font-style="normal" style:text-underline-style="none" fo:font-weight="normal" style:font-size-asian="16pt" style:font-style-asian="normal" style:font-weight-asian="normal" style:font-name-complex="Times New Roman" style:font-size-complex="1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199cm" style:auto-text-indent="false"/>
      <style:text-properties style:text-line-through-style="none" style:text-line-through-type="none" style:font-name="Times New Roman" fo:font-size="16pt" fo:font-style="normal" style:text-underline-style="none" fo:font-weight="normal" officeooo:paragraph-rsid="000d43ec" style:font-size-asian="16pt" style:font-style-asian="normal" style:font-weight-asian="normal" style:font-name-complex="Times New Roman" style:font-size-complex="1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text-line-through-style="none" style:text-line-through-type="none" style:font-name="Times New Roman" fo:font-size="16pt" fo:font-style="normal" style:text-underline-style="none" fo:font-weight="normal" style:font-size-asian="16pt" style:font-style-asian="normal" style:font-weight-asian="normal" style:font-name-complex="Times New Roman" style:font-size-complex="16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text-line-through-style="none" style:text-line-through-type="none" style:font-name="Times New Roman" fo:font-size="16pt" fo:font-style="normal" style:text-underline-style="none" fo:font-weight="normal" officeooo:paragraph-rsid="000d8321" style:font-size-asian="16pt" style:font-style-asian="normal" style:font-weight-asian="normal" style:font-name-complex="Times New Roman" style:font-size-complex="16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text-line-through-style="none" style:text-line-through-type="none" style:font-name="Times New Roman" fo:font-size="16pt" fo:font-style="normal" style:text-underline-style="none" fo:font-weight="normal" officeooo:paragraph-rsid="000d43ec" style:font-size-asian="16pt" style:font-style-asian="normal" style:font-weight-asian="normal" style:font-name-complex="Times New Roman" style:font-size-complex="16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text-line-through-style="none" style:text-line-through-type="none" style:font-name="Times New Roman" fo:font-size="16pt" fo:font-style="normal" style:text-underline-style="none" fo:font-weight="normal" officeooo:paragraph-rsid="000903a8" style:font-size-asian="16pt" style:font-style-asian="normal" style:font-weight-asian="normal" style:font-name-complex="Times New Roman" style:font-size-complex="16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text-line-through-style="none" style:text-line-through-type="none" style:font-name="Times New Roman" fo:font-size="16pt" fo:font-style="normal" style:text-underline-style="none" fo:font-weight="normal" officeooo:rsid="000d8321" officeooo:paragraph-rsid="000d8321" style:font-size-asian="16pt" style:font-style-asian="normal" style:font-weight-asian="normal" style:font-name-complex="Times New Roman" style:font-size-complex="16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text-line-through-style="none" style:text-line-through-type="none" style:font-name="Times New Roman" fo:font-size="16pt" fo:font-style="normal" style:text-underline-style="none" fo:font-weight="normal" officeooo:rsid="000d43ec" officeooo:paragraph-rsid="000d43ec" style:font-size-asian="16pt" style:font-style-asian="normal" style:font-weight-asian="normal" style:font-name-complex="Times New Roman" style:font-size-complex="16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Times New Roman" fo:font-size="16pt" style:font-size-asian="16pt" style:font-name-complex="Times New Roman" style:font-size-complex="16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Times New Roman" fo:font-size="16pt" style:font-size-asian="16pt" style:font-size-complex="16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Times New Roman" fo:font-size="16pt" officeooo:paragraph-rsid="000d8321" style:font-size-asian="16pt" style:font-size-complex="16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Times New Roman" fo:font-size="16pt" officeooo:paragraph-rsid="000d43ec" style:font-size-asian="16pt" style:font-size-complex="16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199cm" style:auto-text-indent="false"/>
      <style:text-properties style:font-name="Times New Roman" fo:font-size="16pt" style:font-size-asian="16pt" style:font-size-complex="16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1.199cm" style:auto-text-indent="false" style:page-number="auto"/>
      <style:text-properties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6pt" fo:font-style="normal" style:text-underline-style="none" fo:font-weight="normal" style:font-size-asian="16pt" style:font-style-asian="normal" style:font-weight-asian="normal" style:font-name-complex="Times New Roman" style:font-size-complex="16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Times New Roman" fo:font-size="14pt" officeooo:rsid="0009e0b5" officeooo:paragraph-rsid="0009e0b5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Times New Roman" fo:font-size="14pt" officeooo:paragraph-rsid="0009e0b5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Times New Roman" fo:font-size="14pt" officeooo:rsid="000bbda3" officeooo:paragraph-rsid="0009e0b5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Times New Roman" fo:font-size="14pt" fo:font-weight="normal" officeooo:rsid="0009e0b5" officeooo:paragraph-rsid="0009e0b5" style:font-size-asian="14pt" style:font-weight-asian="normal" style:font-name-complex="Times New Roman1" style:font-size-complex="14pt" style:font-weight-complex="normal"/>
    </style:style>
    <style:style style:name="P27" style:family="paragraph" style:parent-style-name="Text_20_body_20_indent">
      <style:paragraph-properties fo:margin-left="0cm" fo:margin-right="-0.004cm" fo:text-indent="1.251cm" style:auto-text-indent="false"/>
      <style:text-properties style:font-name="Times New Roman" fo:font-size="16pt" officeooo:paragraph-rsid="000aa39f" style:font-size-asian="16pt" style:font-size-complex="1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fo:font-weight="normal" officeooo:rsid="00076b6c" style:font-weight-asian="normal" style:font-name-complex="Times New Roman1" style:font-weight-complex="normal"/>
    </style:style>
    <style:style style:name="T4" style:family="text">
      <style:text-properties fo:font-weight="normal" officeooo:rsid="000b34f6" style:font-weight-asian="normal" style:font-name-complex="Times New Roman1" style:font-weight-complex="normal"/>
    </style:style>
    <style:style style:name="T5" style:family="text">
      <style:text-properties fo:font-weight="normal" officeooo:rsid="0009e0b5" style:font-weight-asian="normal" style:font-name-complex="Times New Roman1" style:font-weight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officeooo:rsid="000aa39f" style:font-weight-asian="normal" style:font-name-complex="Times New Roman" style:font-weight-complex="normal"/>
    </style:style>
    <style:style style:name="T8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Times New Roman"/>
    </style:style>
    <style:style style:name="T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Times New Roman" style:font-weight-complex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0aa39f" style:font-style-asian="normal" style:font-weight-asian="normal" style:font-name-complex="Times New Roman" style:font-weight-complex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0d43ec" style:font-style-asian="normal" style:font-weight-asian="normal" style:font-name-complex="Times New Roman" style:font-weight-complex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10924b" style:font-style-asian="normal" style:font-weight-asian="normal" style:font-name-complex="Times New Roman" style:font-weight-complex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0d8321" style:font-style-asian="normal" style:font-weight-asian="normal" style:font-name-complex="Times New Roman" style:font-weight-complex="normal"/>
    </style:style>
    <style:style style:name="T14" style:family="text">
      <style:text-properties officeooo:rsid="000903a8"/>
    </style:style>
    <style:style style:name="T15" style:family="text">
      <style:text-properties style:font-name-complex="Times New Roman1"/>
    </style:style>
    <style:style style:name="T16" style:family="text">
      <style:text-properties officeooo:rsid="000bbda3" style:font-name-complex="Times New Roman1"/>
    </style:style>
    <style:style style:name="T17" style:family="text">
      <style:text-properties officeooo:rsid="0009e0b5" style:font-name-complex="Times New Roman1"/>
    </style:style>
    <style:style style:name="T18" style:family="text">
      <style:text-properties officeooo:rsid="000d6c75" style:font-name-complex="Times New Roman1"/>
    </style:style>
    <style:style style:name="T19" style:family="text">
      <style:text-properties officeooo:rsid="000f53b2" style:font-name-complex="Times New Roman1"/>
    </style:style>
    <style:style style:name="T20" style:family="text">
      <style:text-properties fo:language="ru" fo:country="RU" officeooo:rsid="000b34f6" style:font-name-complex="Times New Roman1"/>
    </style:style>
    <style:style style:name="T21" style:family="text">
      <style:text-properties fo:language="ru" fo:country="RU" officeooo:rsid="000d6c75" style:font-name-complex="Times New Roman1"/>
    </style:style>
    <style:style style:name="T22" style:family="text">
      <style:text-properties fo:language="ru" fo:country="RU" officeooo:rsid="0009e0b5" style:font-name-complex="Times New Roman1"/>
    </style:style>
    <style:style style:name="T23" style:family="text">
      <style:text-properties fo:language="ru" fo:country="RU" fo:font-weight="normal" officeooo:rsid="0009e0b5" style:font-weight-asian="normal" style:font-name-complex="Times New Roman1" style:font-weight-complex="normal"/>
    </style:style>
    <style:style style:name="T24" style:family="text">
      <style:text-properties fo:language="ru" fo:country="RU" fo:font-weight="normal" officeooo:rsid="000aa39f" style:font-weight-asian="normal" style:font-name-complex="Times New Roman1" style:font-weight-complex="normal"/>
    </style:style>
    <style:style style:name="T25" style:family="text">
      <style:text-properties officeooo:rsid="000aa39f"/>
    </style:style>
    <style:style style:name="T26" style:family="text">
      <style:text-properties officeooo:rsid="000d43ec"/>
    </style:style>
    <style:style style:name="T27" style:family="text">
      <style:text-properties officeooo:rsid="000d8321"/>
    </style:style>
    <style:style style:name="T28" style:family="text">
      <style:text-properties officeooo:rsid="000f53b2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style:font-name-complex="Times New Roman"/>
    </style:style>
    <style:style style:name="T31" style:family="text">
      <style:text-properties officeooo:rsid="000aa39f" style:font-name-complex="Times New Roman"/>
    </style:style>
    <style:style style:name="T32" style:family="text">
      <style:text-properties officeooo:rsid="000f8ca1"/>
    </style:style>
    <style:style style:name="T33" style:family="text">
      <style:text-properties fo:font-weight="bold" style:font-weight-asian="bold" style:font-weight-complex="bol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Мероприятия, направленные <text:s/>на <text:span text:style-name="T25">повышение эффективности деятельности Ярославского УФАС России </text:span><text:s/>сфере рекламы.</text:p>
      <text:p text:style-name="P1"/>
      <text:p text:style-name="P27"><text:span text:style-name="T1">Здравствуйте, уважаемые слушатели. Представляю Вашему вниманию доклад на тему: «</text:span><text:span text:style-name="T6">Мероприятия, направленные <text:s/>на </text:span><text:span text:style-name="T7">повышение эффективности деятельности Ярославского УФАС России </text:span><text:span text:style-name="T6"><text:s/>сфере рекламы»</text:span><text:span text:style-name="T1">.</text:span></text:p>
      <text:p text:style-name="P19"><text:span text:style-name="T10">В соответствии с действующим законодательством о</text:span><text:span text:style-name="T9">дним из направлений деятельности</text:span><text:span text:style-name="T8"> антимонопольного органа является государственный надзор за соблюдением законодательства Российской Федерации о рекламе.</text:span></text:p>
      <text:p text:style-name="P6">Задачей антимонопольного органа в данной сфере является предупреждение, выявление и пресечение нарушений физическими или юридическими лицами законодательства Российской Федерации о рекламе.</text:p>
      <text:p text:style-name="P6">В ходе осуществления государственного надзора за соблюдением рекламного законодательства антимонопольный орган:</text:p>
      <text:p text:style-name="P6">- рассматривает заявления физических и юридических лиц о нарушении законодательства Российской Федерации о рекламе;</text:p>
      <text:p text:style-name="P6">- осуществляет систематическое наблюдение за соблюдением обязательных требований законодательства Российской Федерации о рекламе при осуществлении юридическими лицами и индивидуальными предпринимателями своей деятельности;</text:p>
      <text:p text:style-name="P6">- возбуждает и рассматривает дела по признакам нарушения законодательства Российской Федерации о рекламе</text:p>
      <text:p text:style-name="P6">- по результатам рассмотрения дел выдает обязательные для исполнения предписания о прекращении нарушения законодательства о рекламе;</text:p>
      <text:p text:style-name="P6">- привлекает лиц, допустивших нарушение законодательства Российской Федерации о рекламе, к административной ответственности.</text:p>
      <text:p text:style-name="P8">- организовывает и проводит проверки соблюдения требований законодательства Российской Федерации о рекламе органами государственной власти, органами местного самоуправления, рекламодателями, рекламопроизводителями и рекламораспространителями.</text:p>
      <text:p text:style-name="P8">Как говорилось ранее, задачей антимонопольного органа в сфере рекламы является предупреждение, выявление и пресечение <text:span text:style-name="T25">нарушений</text:span>.</text:p>
      <text:p text:style-name="P8">Помимо <text:span text:style-name="T27">использования </text:span><text:s/>прямо предусмотренных в законе инструментов, Ярославское УФАС России проводит различные мероприятия, направленны<text:span text:style-name="T27">е</text:span> на достижение поставленных перед <text:soft-page-break/>антимонопольным органом <text:span text:style-name="T25">целей и задач в сфере рекламы.</text:span></text:p>
      <text:p text:style-name="P8">В первом полугодии 2019 Ярославским УФАС России уже проведен ряд таких мероприятий.</text:p>
      <text:p text:style-name="P8">1) 30.04.2019 между Ярославским УФАС России и Ярославским отделением главного управления ЦБ РФ было заключено соглашение о взаимодействии.</text:p>
      <text:p text:style-name="P9"><text:span text:style-name="T14">Целью данного соглашения является </text:span>обмен информацией, в том числе, для получения более оперативн<text:span text:style-name="T14">ых</text:span> и полн<text:span text:style-name="T14">ых</text:span> <text:span text:style-name="T14">сведений</text:span> в отношении кредитных и <text:span text:style-name="T14">иных</text:span> финансовых организаций. Полученная информация необходима для правильного определения субъекта правонарушений в сфере финансового рынка <text:span text:style-name="T14">и самой квалификации нарушений</text:span>. <text:span text:style-name="T14">Полученная в ходе взаимодействия информация даст</text:span> возможность оперативно выявлять <text:span text:style-name="T27">нарушения </text:span>и реагировать на <text:span text:style-name="T27">них</text:span>. <text:span text:style-name="T14">Что, в свою очередь,</text:span> способствует защитите граждан от ненадлежащей рекламы организаций финансовой сферы.</text:p>
      <text:p text:style-name="P9">В рамках соглашения Ярославское отделение главного управления ЦБ РФ предоставляет <text:s/>в Ярославское УФАС России информацию, которая, по мнению Банка, является ненадлежащей или которая может ввести в заблуждение потребителей финансовых услуг. А антимонопольный орган, в свою очередь, обязуется оператив<text:span text:style-name="T14">н</text:span>о реагировать на представленную информацию и тоже информировать Банк о выявленных нарушениях, касающихся сферы финансовых услуг. Таким образом, заключенное соглашение позволит оперативно выявлять нарушения, <text:span text:style-name="T28">что</text:span> повысит качество осуществления <text:span text:style-name="T28">Ярославским УФАС России </text:span>контроля и надзора в сфере рекламы и антимонопольного законодательства в отношении финансовых организаций. </text:p>
      <text:p text:style-name="P11"><text:span text:style-name="T14">Также в рамках указанного соглашения</text:span> Стороны проводят взаимные консультации, совместные рабочие встречи, конференции и семинары в целях выработки предложений по вопросам, входящим в компетенцию Сторон и представляющим взаимный интерес, в том числе: по делам о нарушении антимонопольного законодательства <text:span text:style-name="T28">и законодательства о рекламе</text:span>. </text:p>
      <text:p text:style-name="P11">В целях реализации настоящего Соглашения Стороны могут создавать совместные совещательные и экспертные органы <text:span text:style-name="T28">(</text:span>советы, комиссии, группы, коллегии), а также привлекать к работе указанных органов представителей Сторон, деятельность которых связана с рассмотрением вопросов, относящихся к предмету настоящего Соглашения.</text:p>
      <text:p text:style-name="P8">Межведомственное взаимодействие между антимонопольным органом и Центральным Банком на региональном уровне <text:soft-page-break/>осуществлялось и до подписания соглашения как на площадках различных межведомственных групп, так и в прямом контакте. Так, между Ярославским УФАС России и Ярославским отделением главного управления ЦБ РФ и до заключения соглашения осуществлялся постоянный обмен информацией. На основании поступившей от Банка информации Ярославским УФАС России в этом полугодии были возбуждены два дела по признакам нарушения законодательства о рекламе. Предметом рассмотрения данных дел являлась реклама потребительского общества, в которой предлагалось гражданам вложить свои сбережения в данное потребительское общество. Реклама содержала информацию о том, что вклады застрахованы, что не соответствовало действительности. Указанная реклама Была признана Ярославским УФАС России ненадлежащей, потребительскому обществу выдано обязательное для исполнения предписание о прекращении распространения ненадлежащей рекламы.</text:p>
      <text:p text:style-name="P8">Таким образом, совместными усилиями Ярославское УФАС России и Ярославское отделение главного управления ЦБ РФ активно борются с недобросовестным поведением участников финансового рынка, выявляют и пресекают допускаемые нарушения со стороны финансовых организаций.</text:p>
      <text:p text:style-name="P18"><text:span text:style-name="T11">Ярославское УФАС России уделяет особое внимание рекламе финансовых услуг. Во-первых данная категория нарушений является одной из наиболее часто встречаемых в нашем регионе. Так, в 2018 г. количество дел, возбужденных по статье 28 ФЗ «О рекламе» составило 20 % от общего количества нарушений </text:span><text:span text:style-name="T12">в сфере рекламы</text:span><text:span text:style-name="T11">. В первом полугодии данный показатель составил 11%. Однако нарушения в сфере финансовых услуг, по-прежнему являются одними из наиболее частых нарушений </text:span><text:span text:style-name="T12">ФЗ «О рекламе»</text:span><text:span text:style-name="T11">.</text:span></text:p>
      <text:p text:style-name="P7">В рекламе кредитов и займов часто встречается нарушение, когда реклама не содержит всех условий предоставления денежных средств, влияющее на стоимость кредита (займа). Как правило, к таким условиям относятся сумма, срок предоставления денежных средств, процентная ставка и иные дополнительные расходы (комиссии).</text:p>
      <text:p text:style-name="P7">При указании в рекламе хотя бы одного из этих условий кредитная организация должна указать все остальные условия, влияющие на стоимость кредита (займа), чтобы у потребителя сформировалось полное представление о рекламируемом продукте и потребитель мог оценить насколько возможным и целесообразным именно для него является получение того или иного кредита или займа. <text:span text:style-name="T32">Данное требование закреплено в части 3 статьи 28 ФЗ «О рекламе».</text:span></text:p>
      <text:p text:style-name="P10"><text:soft-page-break/><text:span text:style-name="T32">На практике н</text:span>ередки случаи когда банки или иные кредитные организации указывают в рекламе наиболее привлекательные условия предоставления своих кредитных продуктов, умалчивая при этом об остальных не менее важных условиях или указывая их мелким нечитаемым шрифтом. </text:p>
      <text:p text:style-name="P10">Такое недобросовестное поведение <text:span text:style-name="T26">участников финансового рынка является нарушением ФЗ «О рекламе», поскольку может ввести потребителя в заблуждение и создать необоснованное впечатление о необременительности той или иной финансовой услуги для потребителя.</text:span></text:p>
      <text:p text:style-name="P13">Нарушения <text:s/>ФЗ «О рекламе» со стороны финансовых организаций обладают повышенной общественной опасностью, поскольку сопряжены <text:span text:style-name="T27">с </text:span>определенными финансовыми рисками <text:span text:style-name="T27">потребителей рекламы и могут негативно повлиять на благосостояние граждан. Высокий уровень общественной опасности нарушений в сфере рекламы финансовых услуг также обуславливает <text:s/>необходимость особого контроля со стороны антимонопольного органа в данной сфере. </text:span></text:p>
      <text:p text:style-name="P12">О повышенном уровне общественной опасности данных нарушений свидетельствует также повышенный размер санкции части 5 статьи 1.3 КоАП РФ.</text:p>
      <text:p text:style-name="P17"><text:span text:style-name="T13">В Соответствии с данной нормой р</text:span>аспространение кредитной организацией рекламы услуг, связанных с предоставлением кредита или займа, пользованием им и погашением кредита или займа, содержащей хотя бы одно условие, влияющее на его стоимость, без указания всех остальных условий, определяющих полную стоимость кредита (займа) для заемщика и влияющих на нее, влечет наложение административного штрафа на должностных лиц в размере от двадцати тысяч до пятидесяти тысяч рублей; на юридических лиц - от трехсот тысяч до восьмисот тысяч рублей.</text:p>
      <text:p text:style-name="P9"><text:span text:style-name="T27">В то время как в соответствии с частю 1 статьи 14.3 КоАП РФ за большую часть нарушений в сфере рекламы предусмотрена административная ответственность</text:span> на граждан в размере от двух тысяч до двух тысяч пятисот рублей; на должностных лиц - от четырех тысяч до двадцати тысяч рублей; на юридических лиц - от ста тысяч до пятисот тысяч рублей.</text:p>
      <text:p text:style-name="P22"/>
      <text:p text:style-name="P16"><text:span text:style-name="T30">2) Другим мероприятием, направленным уже на предупреждение нарушений в сфере рекламы, является конкурс «Освободим город от ненадлежащей рекламы.», </text:span><text:span text:style-name="T31">организатором которого являлось Управление Федеральной антимонопольной службы по Ярославской области</text:span><text:span text:style-name="T30"> </text:span></text:p>
      <text:p text:style-name="P15">Данный конкурс был объявлен в марте 2019.</text:p>
      <text:p text:style-name="P15"><text:soft-page-break/>Целью конкурса являлось: </text:p>
      <text:p text:style-name="P15">- повышение юридической грамотности населения;</text:p>
      <text:p text:style-name="P15">- побуждение к изучению норм законодательства о рекламе;</text:p>
      <text:p text:style-name="P15">- привлечение внимания молодежи города Ярославля к качеству окружающего рекламного контента;</text:p>
      <text:p text:style-name="P15">- выявление признаков нарушения законодательства о рекламе.</text:p>
      <text:p text:style-name="P15"/>
      <text:p text:style-name="P15">Конкурс проводился среди студентов и школьников старших классов учебных заведений г. Ярославля и состоял из двух этапов: </text:p>
      <text:p text:style-name="P15">1. Представление участниками материалов о выявленных нарушениях</text:p>
      <text:p text:style-name="P15">2. Деловая игра с финалистами конкурса, отобранными по результатам первого этапа.</text:p>
      <text:section text:style-name="Sect1" text:name="Раздел1">
        <text:p text:style-name="P3">В течение двух месяцев Управление принимало конкурсные материалы – фотофиксацию наружной рекламы, а также рекламу на печатных носителях, в которой допущены нарушения Федерального Закона «О рекламе».</text:p>
        <text:p text:style-name="P3">В рамках этого этапа специалисты Управления также проводили встречи со студентами ВУЗов города, рассказывая о борьбе Ярославского УФАС России с ненадлежащей рекламой. </text:p>
        <text:p text:style-name="P3">В адрес Управления поступило около 20 заявок на участие в конкурсе, по результатам рассмотрения которых конкурсной комиссией были отобраны 5 финалистов, сумевших выявить и наиболее подробно обосновать наличие нарушений Закона «О рекламе».</text:p>
        <text:p text:style-name="P4"><text:span text:style-name="T29"><text:s/></text:span><text:span text:style-name="T30">В финал конкурса вышли 2 студентки ЯГТУ, и по одному представителю из ЯГПУ, ЯФ Финансового университета при Правительстве РФ, а также Академии МУБиНТ.</text:span></text:p>
        <text:p text:style-name="P3">Финалисты были приглашены в Управление на второй этап конкурса – финальную игру, которая состояла из трех заданий.</text:p>
        <text:p text:style-name="P3">Финал конкурса прошел 22 мая 2019 и состоял из трех конкурсов.</text:p>
        <text:p text:style-name="P3">Первый конкурс – викторина на знание Федерального Закона «О рекламе». </text:p>
        <text:p text:style-name="P3">Во втором задании финалистам демонстрировались видеоролики и фотоматериалы, взятые из реальных дел антимонопольного органа, а участники должны были наиболее точно определить допущенное в рекламе нарушение.</text:p>
        <text:p text:style-name="P3">Заключительный конкурс, самый творческий, объединил финалистов в одну команду, противостоящую команде Управления, состоящей из специалистов, работа которых не связана с рекламным законодательством. Первое задание для команд заключалось в подготовке и презентации рекламы, содержащей как можно большее количество нарушений Закона «О рекламе». Каждая команда должна была презентовать свою рекламу противникам, которые, в свою очередь, должны были найти все нарушения.</text:p>
        <text:p text:style-name="P3">По итогам финального этапа победителем конкурса была признана студентка ЯГТУ. </text:p>
        <text:p text:style-name="P3">Все участники конкурса были награждены грамотами и подарками от Ярославского УФАС России.</text:p>
        <text:p text:style-name="P20"><text:soft-page-break/>Основной задачей данного мероприятия являлась профилактика, предупреждение нарушений законодательства Российской Федерации о рекламе за счет привлечения внимания молодежи к действующим нормам рекламного законодательства и побуждения к их изучению и, как следствие, повышения юридической грамотности.</text:p>
        <text:p text:style-name="P5"/>
        <text:p text:style-name="P23"><text:span text:style-name="T16">3. </text:span><text:span text:style-name="T15">Еще одним важным мероприятием, направленным на профилактику и предупреждение нарушений антимонопольного законодательства и законодательства о рекламе является теле и радиопередачи</text:span><text:span text:style-name="T3"> «Ф</text:span><text:span text:style-name="T4">АС</text:span><text:span text:style-name="T3"> уполномочен заявить», </text:span><text:span text:style-name="T2">которые выходят в эфир</text:span><text:span text:style-name="T3"> регионального теле и радио вещания «ВГТРК-Ярославия» </text:span><text:span text:style-name="T2">уже</text:span><text:span text:style-name="T3"> на протяжении трех лет.</text:span></text:p>
        <text:p text:style-name="P23"><text:span text:style-name="T3">В </text:span><text:span text:style-name="T2">рамках данных передач, сотрудники Ярославского УФАС России рассказывают о нормах действующего законодательства в тех или иных сферах контроля антимонопольного органа, освещают имеющуюся в Ярославской области практику рассмотрения дел о нарушении антимонопольного законодательства и законодательства о рекламе, обсуждают проблемные вопросы в сфере антимонопольного законодательства и законодательства о рекламе, а также отвечают на вопросы радиослушателей.</text:span></text:p>
        <text:p text:style-name="P26">Данная теле и радиопередача имеет важное значение для:</text:p>
        <text:p text:style-name="P24"><text:span text:style-name="T5">- </text:span><text:span text:style-name="T16">информировани</text:span><text:span text:style-name="T17">я</text:span><text:span text:style-name="T16"> рекламодателей, рекламораспространителе</text:span><text:span text:style-name="T17">й и потребителей рекламы </text:span><text:span text:style-name="T16">о требованиях действующего </text:span><text:span text:style-name="T19">законодательства</text:span><text:span text:style-name="T16"> в сфере </text:span><text:span text:style-name="T17">рекламы</text:span><text:span text:style-name="T18">;</text:span></text:p>
        <text:p text:style-name="P25">- повышение правовой культуры граждан в сфере законодательства о рекламе;</text:p>
        <text:p text:style-name="P25">- предупреждение и снижение нарушений в сфере рекламы;<text:bookmark text:name="ext-gen1771"/></text:p>
        <text:p text:style-name="P24"><text:span text:style-name="T20">- создание условий</text:span><text:span text:style-name="T21"> </text:span><text:span text:style-name="T20">для правильного формирования </text:span><text:span text:style-name="T22">рекламного контента нашей </text:span><text:span text:style-name="T23">области и развития добросовестной конкуренции </text:span><text:span text:style-name="T24">в сфере рекламы</text:span><text:span text:style-name="T23">.</text:span></text:p>
      </text:section>
      <text:section text:style-name="Sect2" text:name="Раздел2">
        <text:p text:style-name="P14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Mangal2" style:font-family-complex="Mangal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98cm" fo:margin-left="2cm" fo:margin-right="1.19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2cm" fo:margin-left="0cm" fo:margin-right="0cm" fo:margin-top="0.00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едеральный закон от 06.10.2003 N 131-ФЗ(ред. от 06.02.2019)"Об общих принципах организации местного самоуправления в Российской Федерации"</dc:title>
    <meta:creation-date>2019-04-18T12:09:00</meta:creation-date>
    <dc:date>2019-06-14T12:38:15.247000000</dc:date>
    <meta:print-date>2019-06-14T08:59:40.459000000</meta:print-date>
    <meta:editing-cycles>15</meta:editing-cycles>
    <meta:editing-duration>P11DT18H10M10S</meta:editing-duration>
    <meta:generator>LibreOffice/4.2.1.1$Windows_x86 LibreOffice_project/d7dbbd7842e6a58b0f521599204e827654e1fb8b</meta:generator>
    <meta:document-statistic meta:table-count="0" meta:image-count="0" meta:object-count="0" meta:page-count="6" meta:paragraph-count="59" meta:word-count="1596" meta:character-count="12789" meta:non-whitespace-character-count="11230"/>
    <meta:user-defined meta:name="Company">КонсультантПлюс Версия 4018.00.20</meta:user-defined>
  </office:meta>
</office:document-meta>
</file>