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4cm" fo:margin-left="0.116cm" fo:margin-right="0.12cm" table:align="margins"/>
    </style:style>
    <style:style style:name="Таблица1.A" style:family="table-column">
      <style:table-column-properties style:column-width="7.514cm" style:rel-column-width="4260*"/>
    </style:style>
    <style:style style:name="Таблица1.B" style:family="table-column">
      <style:table-column-properties style:column-width="2.275cm" style:rel-column-width="1290*"/>
    </style:style>
    <style:style style:name="Таблица1.C" style:family="table-column">
      <style:table-column-properties style:column-width="1.879cm" style:rel-column-width="1065*"/>
    </style:style>
    <style:style style:name="Таблица1.D" style:family="table-column">
      <style:table-column-properties style:column-width="1.852cm" style:rel-column-width="1050*"/>
    </style:style>
    <style:style style:name="Таблица1.E" style:family="table-column">
      <style:table-column-properties style:column-width="1.561cm" style:rel-column-width="885*"/>
    </style:style>
    <style:style style:name="Таблица1.F" style:family="table-column">
      <style:table-column-properties style:column-width="1.683cm" style:rel-column-width="9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n" fo:country="US"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language="en" fo:country="US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L7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L8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ru" style:country-asian="RU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 fo:font-weight="bold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font-name-asian="Times New Roman1" style:language-asian="ru" style:country-asian="RU"/>
    </style:style>
    <style:style style:name="T8" style:family="text">
      <style:text-properties fo:font-weight="normal" style:font-name-asian="Times New Roman1" style:language-asian="ru" style:country-asian="RU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сего: 61 анкета</text:p>
      <text:p text:style-name="P2"/>
      <text:p text:style-name="P2">Вопросы правоприменительной практики, возникающие при осуществлении государственного надзора за соблюдением антимонопольного законодательства </text:p>
      <text:p text:style-name="P2"/>
      <text:p text:style-name="P8"><text:a xlink:type="simple" xlink:href="mailto:nekufin@admin.yar.ru" text:style-name="Internet_20_link" text:visited-style-name="Visited_20_Internet_20_Link">nekufin@admin.yar.ru</text:a> <text:span text:style-name="T4">Скотникова Ольга Владимировна</text:span></text:p>
      <text:list xml:id="list6830262896996041923" text:style-name="L1">
        <text:list-item>
          <text:p text:style-name="P4">Может ли работник контрольного органа в сфере закупок являться контрактным управляющим этой же организации?</text:p>
        </text:list-item>
        <text:list-item>
          <text:p text:style-name="P4">Существуют ли курсы для работников контрольных органов? </text:p>
        </text:list-item>
      </text:list>
      <text:p text:style-name="P3"/>
      <text:p text:style-name="P1"><text:a xlink:type="simple" xlink:href="mailto:sova-volk@yandex.ru" text:style-name="Internet_20_link" text:visited-style-name="Visited_20_Internet_20_Link">sova-volk@yandex.ru</text:a><text:span text:style-name="T3"> </text:span><text:span text:style-name="T5">Лапова Юлия Викторовна</text:span></text:p>
      <text:list xml:id="list3305228513782187608" text:style-name="L2">
        <text:list-item>
          <text:p text:style-name="P5">Нужно ли при осуществлении закупок у единственного поставщика п.4 ст.93 обосновывать начальную максимальную цену контракта? В соответствии с ч. 3 и 4 ст. 93 не нужно. Верно это? Соответственно, нужно ли обосновывать ПГ и ПЗ по п.4 ст.93? Мы считаем, что не нужно, правы ли мы? </text:p>
        </text:list-item>
      </text:list>
      <text:p text:style-name="P3"/>
      <text:p text:style-name="P9"><text:a xlink:type="simple" xlink:href="mailto:fin_danilov@mail.ru" text:style-name="Internet_20_link" text:visited-style-name="Visited_20_Internet_20_Link"><text:span text:style-name="T1">fin_danilov@mail.ru</text:span></text:a><text:span text:style-name="T1"> </text:span><text:span text:style-name="T6">Дербенева Ирина Викторовна</text:span></text:p>
      <text:list xml:id="list4296480928064344678" text:style-name="L3">
        <text:list-item>
          <text:p text:style-name="P10"><text:span text:style-name="T4">Что делать если? «Подрядчик» исполнил работу не в срок. Можно ли расторгнуть контракт по соглашению сторон на часть выполненных работ, при этом прописать в данном документе, что стороны друг к другу претензий не имеют, но «заказчик» не снимает ответственность с «подрядчика» о возмещении с последнего пеней за просрочку. </text:span></text:p>
        </text:list-item>
      </text:list>
      <text:p text:style-name="P3"/>
      <text:p text:style-name="P2">Предложения по совершенствованию антимонопольного законодательства Российской Федерации</text:p>
      <text:p text:style-name="P3"/>
      <text:list xml:id="list1107551267915356172" text:style-name="L4">
        <text:list-item>
          <text:p text:style-name="P6">Увеличение показателя 100 тыс. руб. (в случаях заключения договоров до 100 тыс. руб.)</text:p>
        </text:list-item>
        <text:list-item>
          <text:p text:style-name="P6">Реализация Указов Президента РФ в законодательстве. </text:p>
        </text:list-item>
        <text:list-item>
          <text:p text:style-name="P6">Устранение коллизии норм в статье 73 ФЗ №44.</text:p>
        </text:list-item>
        <text:list-item>
          <text:p text:style-name="P6">Одинаковое трактование норм закона и одинаковое правоприменение УФАС по ЯО. </text:p>
        </text:list-item>
        <text:list-item>
          <text:p text:style-name="P6">Проведение таких конференций, чаще по практике ФЗ-44.</text:p>
        </text:list-item>
        <text:list-item>
          <text:p text:style-name="P6">Обязать администрации выделять отдельные должности для контрольных органов, а не давать эти обязанности «внагрузку» к основным должностным обязанностям. </text:p>
        </text:list-item>
        <text:list-item>
          <text:p text:style-name="P6">Проводить чаще такие мероприятия. </text:p>
        </text:list-item>
      </text:list>
      <text:p text:style-name="P3"/>
      <text:p text:style-name="P2">Насколько проведенное мероприятие соответствует Вашему ожиданию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4"/>
          </table:table-cell>
          <table:table-cell table:style-name="Таблица1.B1" office:value-type="float" office:value="5">
            <text:p text:style-name="P24">5</text:p>
          </table:table-cell>
          <table:table-cell table:style-name="Таблица1.B1" office:value-type="float" office:value="4">
            <text:p text:style-name="P24">4</text:p>
          </table:table-cell>
          <table:table-cell table:style-name="Таблица1.B1" office:value-type="float" office:value="3">
            <text:p text:style-name="P24">3</text:p>
          </table:table-cell>
          <table:table-cell table:style-name="Таблица1.B1" office:value-type="float" office:value="2">
            <text:p text:style-name="P24">2</text:p>
          </table:table-cell>
          <table:table-cell table:style-name="Таблица1.F1" office:value-type="float" office:value="1">
            <text:p text:style-name="P24">1</text:p>
          </table:table-cell>
        </table:table-row>
        <table:table-row>
          <table:table-cell table:style-name="Таблица1.A2" office:value-type="string">
            <text:p text:style-name="P24">по тематической направленности</text:p>
          </table:table-cell>
          <table:table-cell table:style-name="Таблица1.A2" office:value-type="string">
            <text:p text:style-name="P23">50 (82%)</text:p>
          </table:table-cell>
          <table:table-cell table:style-name="Таблица1.A2" office:value-type="string">
            <text:p text:style-name="P23">10 (16%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1 (2%)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по программе</text:p>
          </table:table-cell>
          <table:table-cell table:style-name="Таблица1.A2" office:value-type="string">
            <text:p text:style-name="P23">52 (85%)</text:p>
          </table:table-cell>
          <table:table-cell table:style-name="Таблица1.A2" office:value-type="string">
            <text:p text:style-name="P23">8 <text:s/>(13%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1 (2%:)</text:p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по квалификации выступающих</text:p>
          </table:table-cell>
          <table:table-cell table:style-name="Таблица1.A2" office:value-type="string">
            <text:p text:style-name="P23">57 (93%)</text:p>
          </table:table-cell>
          <table:table-cell table:style-name="Таблица1.A2" office:value-type="string">
            <text:p text:style-name="P23">3 (5%)</text:p>
          </table:table-cell>
          <table:table-cell table:style-name="Таблица1.A2" office:value-type="string">
            <text:p text:style-name="P23">1 (2%)</text:p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4">по организации мероприятия</text:p>
          </table:table-cell>
          <table:table-cell table:style-name="Таблица1.A2" office:value-type="string">
            <text:p text:style-name="P23">55 (90%)</text:p>
          </table:table-cell>
          <table:table-cell table:style-name="Таблица1.A2" office:value-type="string">
            <text:p text:style-name="P23">6 (10%)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7">Обобщенные итоги рассмотрения анкет по результатам публичных</text:span></text:p>
      <text:p text:style-name="P18"><text:span text:style-name="T7">обсуждений правоприменительной практики, проведенных Ярославским УФАС России</text:span></text:p>
      <text:p text:style-name="P2"/>
      <text:p text:style-name="P20"><text:span text:style-name="T7">16 марта 2018 года состоялись публичные обсуждения результатов правоприменительной практики Ярославского УФАС России на площадке КСК «Вознесенский». Информация о проведенном мероприятии опубликована на сайте УФАС. По результатам публичных обсуждений участники заполнили анкеты с вопросами о правоприменительной практике при осуществлении надзорных мероприятий, проводимых антимонопольной службой, внесли свои предложения и комментарии.</text:span></text:p>
      <text:p text:style-name="P20"><text:span text:style-name="T7"/></text:p>
      <text:p text:style-name="P19"><text:span text:style-name="T7">Анкета содержала следующие вопросы:</text:span></text:p>
      <text:p text:style-name="P12"><text:span text:style-name="T7">1. Насколько проведенное мероприятие соответствует Вашему ожиданию (оценка от одного до пяти баллов): </text:span></text:p>
      <text:list xml:id="list1958924583516178488" text:style-name="L8">
        <text:list-item>
          <text:p text:style-name="P15"><text:span text:style-name="T7">по тематической направленности;</text:span></text:p>
        </text:list-item>
        <text:list-item>
          <text:p text:style-name="P15"><text:span text:style-name="T7">по программе;</text:span></text:p>
        </text:list-item>
        <text:list-item>
          <text:p text:style-name="P15"><text:span text:style-name="T7">по квалификации выступающих;</text:span></text:p>
        </text:list-item>
        <text:list-item>
          <text:p text:style-name="P15"><text:span text:style-name="T7">по организации мероприятия.</text:span></text:p>
        </text:list-item>
      </text:list>
      <text:p text:style-name="P12"><text:span text:style-name="T7"/></text:p>
      <text:p text:style-name="P12"><text:span text:style-name="T7">2. Ваше мнение о необходимости введения в практику проведения подобных</text:span></text:p>
      <text:p text:style-name="P20"><text:span text:style-name="T7">мероприятий (да/нет).</text:span></text:p>
      <text:p text:style-name="P20"><text:span text:style-name="T7"/></text:p>
      <text:p text:style-name="P20"><text:span text:style-name="T7">Всего участниками публичного обсуждения была заполнена </text:span><text:span text:style-name="T2">61 анкета</text:span><text:span text:style-name="T7">, по итогам обработки которых средняя оценка за мероприятие составила 4</text:span><text:span text:style-name="T2">,86</text:span><text:span text:style-name="T7"> балла.</text:span></text:p>
      <text:p text:style-name="P2"/>
      <text:list xml:id="list6412808290938053354" text:style-name="L5">
        <text:list-item>
          <text:p text:style-name="P13"><text:span text:style-name="T7">Тематическая направленность мероприятия была оценена в среднем на </text:span><text:span text:style-name="T2">4,7 </text:span><text:span text:style-name="T8">балла.</text:span></text:p>
        </text:list-item>
        <text:list-item>
          <text:p text:style-name="P13"><text:span text:style-name="T7">Программа мероприятия получила оценку в </text:span><text:span text:style-name="T2">4,9 </text:span><text:span text:style-name="T8">балла</text:span><text:span text:style-name="T7">.</text:span></text:p>
        </text:list-item>
        <text:list-item>
          <text:p text:style-name="P13"><text:span text:style-name="T7">Квалификация выступающих была оценена в среднем на <text:s/></text:span><text:span text:style-name="T2">4,8</text:span><text:span text:style-name="T7"> балла.</text:span></text:p>
        </text:list-item>
        <text:list-item>
          <text:p text:style-name="P13"><text:span text:style-name="T8">Средняя оценка за организацию мероприятия составила </text:span><text:span text:style-name="T2">4,9</text:span><text:span text:style-name="T8"> балла.</text:span></text:p>
        </text:list-item>
      </text:list>
      <text:p text:style-name="P2"/>
      <text:p text:style-name="P12"><text:span text:style-name="T7">На вопрос о необходимости проведения публичных обсуждений </text:span><text:span text:style-name="T2">93%</text:span><text:span text:style-name="T7"> опрошенных высказались положительно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правление Федеральной антимонопольной службы по Ярославской области </meta:initial-creator>
    <meta:creation-date>2018-03-19T09:01:32.66</meta:creation-date>
    <dc:date>2018-03-19T11:59:27.65</dc:date>
    <dc:creator>Управление Федеральной антимонопольной службы по Ярославской области </dc:creator>
    <meta:editing-duration>PT2H27M29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55" meta:word-count="445" meta:character-count="3305"/>
  </office:meta>
</office:document-meta>
</file>